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en - verkopen van frites, snacks en ijs - donderdag aan de Rijksstraatweg 72 B in Meteren (1 januari 2020), vrijdag aan de Achterweg in Rumpt (onbepaalde tijd) en zaterdag aan de Tunnelweg in Geldermalsen (onbepaalde 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en</text:span>
          </text:p>
            <text:p text:style-name="common-al">Lianne’s Mobitaria heeft het bedrijf van Marlissa’s Mobitaria per 1 mei 2020 overgenomen en neemt de standplaatsvergunningen over voor de donderdag aan de Rijksstraatweg 72 B in Meteren (1 januari 2020), vrijdag aan de Achterweg in Rumpt (onbepaalde tijd) en zaterdag aan de Tunnelweg in Geldermalsen (onbepaalde tijd) voor het verkopen van frites, snacks en ij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4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230.841 431485.613</meta:user-defined>
    <meta:user-defined meta:name="OVERHEID.EPSG28992/DC.spatial">140762 432370</meta:user-defined>
    <meta:user-defined meta:name="OVERHEID.EPSG28992/DC.spatial">147499 432561</meta:user-defined>
    <meta:user-defined meta:name="DC.title">Gemeente West Betuwe - verlening standplaatsvergunningen - verkopen van frites, snacks en ijs - donderdag aan de Rijksstraatweg 72 B in Meteren (1 januari 2020), vrijdag aan de Achterweg in Rumpt (onbepaalde tijd) en zaterdag aan de Tunnelweg in Geldermalsen (onbepaalde tijd)</meta:user-defined>
    <meta:user-defined meta:name="OVERHEID.PostcodeHuisnummer/OVERHEIDop.postcodeHuisnummer">4194SL 72</meta:user-defined>
    <meta:user-defined meta:name="OVERHEID.PostcodeHuisnummer/OVERHEIDop.postcodeHuisnummer">4156AA 1</meta:user-defined>
    <meta:user-defined meta:name="OVERHEID.PostcodeHuisnummer/OVERHEIDop.postcodeHuisnummer">4191KJ 2</meta:user-defined>
    <meta:user-defined meta:name="OVERHEIDop.straatnaam">Rijksstraatweg</meta:user-defined>
    <meta:user-defined meta:name="OVERHEIDop.straatnaam">Achterweg</meta:user-defined>
    <meta:user-defined meta:name="OVERHEIDop.straatnaam">Tunnelweg</meta:user-defined>
    <meta:user-defined meta:name="OVERHEIDop.woonplaats">Meteren</meta:user-defined>
    <meta:user-defined meta:name="OVERHEIDop.woonplaats">Rumpt</meta:user-defined>
    <meta:user-defined meta:name="OVERHEIDop.woonplaats">Geldermal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11</meta:user-defined>
    <meta:user-defined meta:name="OVERHEIDop.GmbID/DC.identifier">gmb-2020-113411</meta:user-defined>
    <meta:user-defined meta:name="OVERHEIDop.versieInformatie"/>
  </office:meta>
</office:document-meta>
</file>