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Kruising Zwarteweg - Burgemeester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254</text:span>
          </text:p>
            <text:p text:style-name="common-al">Gemeente Aalsmeer heeft op 24 april 2020 een aanvraag geluidhinder ontheffing ontvangen voor het realiseren van een rotonde op 6 juli tot 27 juli 2020. De locatie is Kruising Zwarteweg - Burgemeester Kastelei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40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12.81 474745.26</meta:user-defined>
    <meta:user-defined meta:name="DC.title">Gemeente Aalsmeer - aanvraag geluidhinder ontheffing ontvangen - Kruising Zwarteweg - Burgemeester Kasteleinweg</meta:user-defined>
    <meta:user-defined meta:name="OVERHEID.PostcodeHuisnummer/OVERHEIDop.postcodeHuisnummer">1431VM 88</meta:user-defined>
    <meta:user-defined meta:name="OVERHEIDop.straatnaam">Zwarteweg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3407</meta:user-defined>
    <meta:user-defined meta:name="OVERHEIDop.GmbID/DC.identifier">gmb-2020-113407</meta:user-defined>
    <meta:user-defined meta:name="OVERHEIDop.versieInformatie"/>
  </office:meta>
</office:document-meta>
</file>