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het verkopen van frites, snacks en ijs - woensdagen tot 1 mei 2021 - parkeerterrein aan de Rijksstraatweg 72 b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en</text:span>
          </text:p>
            <text:p text:style-name="common-al">Lianne’s Mobitaria heeft een vaste standplaatsvergunning voor de woensdagen tot 1 mei 2021 voor het verkopen van frites, snacks en ijs op het parkeerterrein aan de Rijksstraatweg 72 b in Me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4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30.841 431485.613</meta:user-defined>
    <meta:user-defined meta:name="DC.title">Gemeente West Betuwe - verlening standplaatsvergunning - het verkopen van frites, snacks en ijs - woensdagen tot 1 mei 2021 - parkeerterrein aan de Rijksstraatweg 72 b,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03</meta:user-defined>
    <meta:user-defined meta:name="OVERHEIDop.GmbID/DC.identifier">gmb-2020-113403</meta:user-defined>
    <meta:user-defined meta:name="OVERHEIDop.versieInformatie"/>
  </office:meta>
</office:document-meta>
</file>