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48-1-1">
      <style:table-column-properties style:rel-column-width="38*"/>
    </style:style>
    <style:style style:family="table-column" style:parent-style-name="colspec" style:name="id1-3-2-2-2-348-1-2">
      <style:table-column-properties style:rel-column-width="28*"/>
    </style:style>
    <style:style style:family="table-column" style:parent-style-name="colspec" style:name="id1-3-2-2-2-348-1-3">
      <style:table-column-properties style:rel-column-width="29*"/>
    </style:style>
  </office:automatic-styles>
  <office:body>
    <office:text>
      <text:p text:style-name="new_page_staatscourant"/>
      <text:p text:style-name="single-kop-titel">Verordening tot wijziging van de Algemene plaatselijke verordening (APV) Zaanstad 2013</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burgemeester en wethouders van 17-03-2020;</text:p>
            <text:p text:style-name="al"/>
            <text:p text:style-name="al">Gelet op artikel 149 van de Gemeentewet</text:p>
            <text:p text:style-name="al"/>
            <text:p text:style-name="al">Besluit:</text:p>
            <text:p text:style-name="al"/>
            <text:p text:style-name="al">de Verordening tot wijziging van de Algemene plaatselijke verordening (APV) Zaanstad 201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Algemene plaatselijke verordening (APV) Zaanstad 2013 wordt als volgt gewijzigd:</text:p>
            <text:p text:style-name="al"/>
            <text:p text:style-name="al">A.</text:p>
            <text:p text:style-name="al">Na de Intitulé van de regeling wordt een inhoudsopgave ingevoegd, dat komt als volgt te luiden:</text:p>
            <text:p text:style-name="al">
            <text:span text:style-name="nadrukvet">Hoofdstuk </text:span>
            <text:span text:style-name="nadrukvet">1 Algemene bepalingen</text:span>
          </text:p>
            <text:p text:style-name="al">Artikel 0 Opschriften (z)</text:p>
            <text:p text:style-name="al">Artikel 1:1 Begripsbepalingen</text:p>
            <text:p text:style-name="al">Artikel 1:2 Beslistermijn</text:p>
            <text:p text:style-name="al">Artikel 1:3 Indiening aanvraag</text:p>
            <text:p text:style-name="al">Artikel 1:4 Voorschriften en beperkingen</text:p>
            <text:p text:style-name="al">Artikel 1:5 Persoonlijk karakter van vergunning of ontheffing (z)</text:p>
            <text:p text:style-name="al">Artikel 1:6 Intrekking of wijziging van vergunning of ontheffing (z)</text:p>
            <text:p text:style-name="al">Artikel 1:7 Termijnen</text:p>
            <text:p text:style-name="al">Artikel 1:8 Weigeringsgronden (z)</text:p>
            <text:p text:style-name="al">Artikel 1:9</text:p>
            <text:p text:style-name="al"/>
            <text:p text:style-name="al"/>
            <text:p text:style-name="al">
            <text:span text:style-name="nadrukvet">Hoofdstuk 2 Openbare orde</text:span>
          </text:p>
            <text:p text:style-name="al">
            <text:span text:style-name="nadrukcur">Afdeling 1. Bestrijding van ongeregeldheden</text:span>
          </text:p>
            <text:p text:style-name="al">Artikel 2:1 Samenscholing en ongeregeldheden</text:p>
            <text:p text:style-name="al">Artikel 2.1a Straatintimidatie (z)</text:p>
            <text:p text:style-name="al"/>
            <text:p text:style-name="al">
            <text:span text:style-name="nadrukcur">Afdeling 2. Betoging</text:span>
          </text:p>
            <text:p text:style-name="al">Artikel 2:2 Optochten</text:p>
            <text:p text:style-name="al">Artikel 2:3 Kennisgeving betogingen op openbare plaatsen</text:p>
            <text:p text:style-name="al">Artikel 2:4 Afwijking termijn</text:p>
            <text:p text:style-name="al">Artikel 2:5 Te verstrekken gegevens</text:p>
            <text:p text:style-name="al"/>
            <text:p text:style-name="al">
            <text:span text:style-name="nadrukcur">Afdeling 3. Verspreiden van stukken en aanbieden van andere activiteiten op de openbare weg (z)</text:span>
          </text:p>
            <text:p text:style-name="al">Artikel 2:6 Verspreiden van stukken en aanbieden van andere activiteiten (z)</text:p>
            <text:p text:style-name="al"/>
            <text:p text:style-name="al">
            <text:span text:style-name="nadrukcur">Afdeling 4 Vertoningen e.d. op de weg</text:span>
          </text:p>
            <text:p text:style-name="al">Artikel 2:7 Feest, muziek en wedstrijd e.d.</text:p>
            <text:p text:style-name="al">Artikel 2:8 Dienstverlening</text:p>
            <text:p text:style-name="al">Artikel 2:9 Straatartiest e.d..</text:p>
            <text:p text:style-name="al"/>
            <text:p text:style-name="al">
            <text:span text:style-name="nadrukcur">Afdeling 5 Bruikbaarheid en aanzien van de weg</text:span>
          </text:p>
            <text:p text:style-name="al">Artikel 2:10 Voorwerpen op of aan de weg (z)</text:p>
            <text:p text:style-name="al">Artikel 2:10a Vastmaken van voorwerpen (z)</text:p>
            <text:p text:style-name="al">Artikel 2:11 (Omgevings)vergunning voor het aanleggen, beschadigen en veranderen van een weg</text:p>
            <text:p text:style-name="al">Artikel 2:12 Omgevingsvergunning voor het maken, veranderen van een uitweg (z)</text:p>
            <text:p text:style-name="al"/>
            <text:p text:style-name="al">
            <text:span text:style-name="nadrukcur">Afdeling 6 Veiligheid op de weg</text:span>
          </text:p>
            <text:p text:style-name="al">Artikel 2:13 Veroorzaken van gladheid</text:p>
            <text:p text:style-name="al">Artikel 2:14 Winkelwagentjes (z)</text:p>
            <text:p text:style-name="al">Artikel 2:15 Hinderlijke beplanting of gevaarlijk voorwerp</text:p>
            <text:p text:style-name="al">Artikel 2:16 Open straatkolken e.d.</text:p>
            <text:p text:style-name="al">Artikel 2:17 Kelderingangen e.d.</text:p>
            <text:p text:style-name="al">Artikel 2:18 Rookverbod in bossen en natuurterreinen</text:p>
            <text:p text:style-name="al">Artikel 2:19a Gevaarlijk of hinderlijk voorwerp (z)</text:p>
            <text:p text:style-name="al">Artikel 2:19b Gevaarlijke voorwerpen (z)</text:p>
            <text:p text:style-name="al">Artikel 2:20 Vallende voorwerpen</text:p>
            <text:p text:style-name="al">Artikel 2:21 Voorzieningen voor verkeer en verlichting</text:p>
            <text:p text:style-name="al">Artikel 2:22 Objecten onder hoogspanningslijn</text:p>
            <text:p text:style-name="al">Artikel 2:23 Veiligheid op het ijs (z)</text:p>
            <text:p text:style-name="al"/>
            <text:p text:style-name="al">
            <text:span text:style-name="nadrukcur">Afdeling 7 Evenementen (z)</text:span>
          </text:p>
            <text:p text:style-name="al">Artikel 2:24 Begripsbepaling (z)</text:p>
            <text:p text:style-name="al">Artikel 2:25 Evenement (z)</text:p>
            <text:p text:style-name="al">Artikel 2:25a Vechtsportwedstrijden (z)</text:p>
            <text:p text:style-name="al">Artikel 2:26 Ordeverstoring (z)</text:p>
            <text:p text:style-name="al"/>
            <text:p text:style-name="al">
            <text:span text:style-name="nadrukcur">Afdeling 8 Toezicht op horecabedrijven en op voor publiek toegankelijke gebouwen (z)</text:span>
          </text:p>
            <text:p text:style-name="al">Artikel 2:27 Begripsbepalingen (z)</text:p>
            <text:p text:style-name="al">Artikel 2:28 Exploitatievergunning horecabedrijf (z)</text:p>
            <text:p text:style-name="al">Artikel 2:28a Vergunningsaanvraag (z)</text:p>
            <text:p text:style-name="al">Artikel 2:28b Algemene weigerings- en intrekkingsgronden exploitatievergunning (z)</text:p>
            <text:p text:style-name="al">Artikel 2:28c Bijzondere intrekkings- of wijzigingsgronden van de exploitatievergunning (z)</text:p>
            <text:p text:style-name="al">Artikel 2:29 Sluitingstijd (z)</text:p>
            <text:p text:style-name="al">Artikel 2:30 Afwijking sluitingstijden en afwijkende voorschriften en beperkingen horecabedrijf (z)</text:p>
            <text:p text:style-name="al">Artikel 2:30a Sluiting horecabedrijf (z)</text:p>
            <text:p text:style-name="al">Artikel 2:30b Sluiting gebouw of ruimte (z)</text:p>
            <text:p text:style-name="al">Artikel 2:30c Regels met betrekking tot sluiting (z)</text:p>
            <text:p text:style-name="al">Artikel 2:31 Aanwezigheid in gesloten horecabedrijf</text:p>
            <text:p text:style-name="al">Artikel 2:32 Handel binnen horecabedrijven</text:p>
            <text:p text:style-name="al">Artikel 2:33 Ordeverstoring (z)</text:p>
            <text:p text:style-name="al">Artikel 2:34 Het college als bevoegd bestuursorgaan</text:p>
            <text:p text:style-name="al">Artikel 2:34a Schenktijden paracommerciële rechtspersonen (z)</text:p>
            <text:p text:style-name="al">Artikel 2:34b Bijeenkomsten bij paracommerciële rechtspersonen (z)</text:p>
            <text:p text:style-name="al"/>
            <text:p text:style-name="al">
            <text:span text:style-name="nadrukcur">Afdeling 9 Toezicht op inrichtingen tot het verschaffen van nachtverblijf</text:span>
          </text:p>
            <text:p text:style-name="al">Artikel 2:35 Begripsbepaling</text:p>
            <text:p text:style-name="al">Artikel 2:36 Kennisgeving exploitatie</text:p>
            <text:p text:style-name="al">Artikel 2:37 Nachtregister</text:p>
            <text:p text:style-name="al">Artikel 2:38 Verschaffing gegevens nachtregister (z)</text:p>
            <text:p text:style-name="al"/>
            <text:p text:style-name="al">
            <text:span text:style-name="nadrukcur">Afdeling 10 Toezicht op speelgelegenheden (z)</text:span>
          </text:p>
            <text:p text:style-name="al">Artikel 2:39 Speelgelegenheden (z)</text:p>
            <text:p text:style-name="al">Artikel 2:40 Speelautomaten (z)</text:p>
            <text:p text:style-name="al"/>
            <text:p text:style-name="al">
            <text:span text:style-name="nadrukcur">Afdeling 10a Tegengaan onveilig, niet leefbaar en malafide ondernemersklimaat (z)</text:span>
          </text:p>
            <text:p text:style-name="al">Artikel 2:40a Begripsbepalingen (z)</text:p>
            <text:p text:style-name="al">Artikel 2:40b Aanwijzing gebouwen, straten, gebieden of bedrijfsmatige activiteiten (z)</text:p>
            <text:p text:style-name="al">Artikel 2:40c Exploitatievergunning uitoefening bedrijf (z)</text:p>
            <text:p text:style-name="al">Artikel 2:40d Eisen aan de exploitant en de bedrijfsleider (z)</text:p>
            <text:p text:style-name="al">Artikel 2:40e Weigeringsgronden (z)</text:p>
            <text:p text:style-name="al">Artikel 2:40f Intrekking- en wijzigingsgronden (z)</text:p>
            <text:p text:style-name="al">Artikel 2:40g Sluiting (z)</text:p>
            <text:p text:style-name="al">Artikel 2:40h Overgangsrecht (z)</text:p>
            <text:p text:style-name="al"/>
            <text:p text:style-name="al">
            <text:span text:style-name="nadrukcur">Afdeling 11 Maatregelen tegen overlast en baldadigheid</text:span>
          </text:p>
            <text:p text:style-name="al">Artikel 2:41 Betreden gesloten woning of lokaal</text:p>
            <text:p text:style-name="al">Artikel 2:42 Plakken en kladden</text:p>
            <text:p text:style-name="al">Artikel 2:43 Vervoer plakgereedschap e.d.</text:p>
            <text:p text:style-name="al">Artikel 2:44 Vervoer inbrekerswerktuigen</text:p>
            <text:p text:style-name="al">Artikel 2:44a Vervoer geprepareerde voorwerpen (z)</text:p>
            <text:p text:style-name="al">Artikel 2:45 Betreden van plantsoenen e.d.</text:p>
            <text:p text:style-name="al">Artikel 2:46 Rijden over bermen e.d.</text:p>
            <text:p text:style-name="al">Artikel 2:47 Hinderlijk gedrag op openbare plaatsen</text:p>
            <text:p text:style-name="al">Artikel 2:48 Verboden drankgebruik</text:p>
            <text:p text:style-name="al">Artikel 2:49 Verboden gedrag bij of in gebouwen</text:p>
            <text:p text:style-name="al">Artikel 2:50 Hinderlijk gedrag in voor het publiek toegankelijke ruimten</text:p>
            <text:p text:style-name="al">Artikel 2:50a Verbod op zichtbare uitingen van verboden organisaties (z)</text:p>
            <text:p text:style-name="al">Artikel 2:51 Neerzetten van fietsen e.d.</text:p>
            <text:p text:style-name="al">Artikel 2:52 Overlast van fiets of bromfiets op markt en kermisterrein e.d.</text:p>
            <text:p text:style-name="al">Artikel 2:53 Bespieden van personen (z)</text:p>
            <text:p text:style-name="al">Artikel 2:54 Bewakingsapparatuur (z)</text:p>
            <text:p text:style-name="al">Artikel 2:55 Nodeloos alarmeren (z)</text:p>
            <text:p text:style-name="al">Artikel 2:56 Alarminstallaties (z)</text:p>
            <text:p text:style-name="al">Artikel 2:57 Loslopende honden</text:p>
            <text:p text:style-name="al">Artikel 2:58 Verontreiniging door honden (z)</text:p>
            <text:p text:style-name="al">Artikel 2:59 Gevaarlijke honden</text:p>
            <text:p text:style-name="al">Artikel 2:59a Gevaarlijke honden op eigen terrein</text:p>
            <text:p text:style-name="al">Artikel 2:60 Houden of voeren van hinderlijke of schadelijke dieren (z)</text:p>
            <text:p text:style-name="al">Artikel 2:61 Wilde dieren</text:p>
            <text:p text:style-name="al">Artikel 2:62 Loslopend vee</text:p>
            <text:p text:style-name="al">Artikel 2:63 Duiven (z)</text:p>
            <text:p text:style-name="al">Artikel 2:64 Bijen (z)</text:p>
            <text:p text:style-name="al">Artikel 2:65 Bedelarij (z)</text:p>
            <text:p text:style-name="al"/>
            <text:p text:style-name="al">
            <text:span text:style-name="nadrukcur">Afdeling 12 Bepalingen ter bestrijding van heling van goederen</text:span>
          </text:p>
            <text:p text:style-name="al">Artikel 2:66 Begripsbepaling</text:p>
            <text:p text:style-name="al">Artikel 2:67 Verplichtingen met betrekking tot het verkoopregister</text:p>
            <text:p text:style-name="al">Artikel 2:68 Voorschriften als bedoeld in artikel 437ter van het Wetboek van Strafrecht</text:p>
            <text:p text:style-name="al">Artikel 2:69 Vervreemding van door opkoop verkregen goederen</text:p>
            <text:p text:style-name="al">Artikel 2:70 Handel binnen horecabedrijven</text:p>
            <text:p text:style-name="al"/>
            <text:p text:style-name="al">
            <text:span text:style-name="nadrukcur">Afdeling 13 Vuurwerk</text:span>
          </text:p>
            <text:p text:style-name="al">Artikel 2:71 Begripsbepalingen</text:p>
            <text:p text:style-name="al">Artikel 2:72 Ter beschikking stellen van consumentenvoorwerk tijdens de verkoopdagen</text:p>
            <text:p text:style-name="al">Artikel 2:73 Gebruiken van consumentenvuurwerk tijdens de jaarwisseling</text:p>
            <text:p text:style-name="al"/>
            <text:p text:style-name="al">
            <text:span text:style-name="nadrukcur">Afdeling 14 Drugsoverlast (z)</text:span>
          </text:p>
            <text:p text:style-name="al">Artikel 2:74 Drugshandel op straat</text:p>
            <text:p text:style-name="al"/>
            <text:p text:style-name="al">
            <text:span text:style-name="nadrukcur">Afdeling 15 Bestuurlijke ophouding, veiligheids-risicogebieden en cameratoezicht op openbare plaatsen en verblijfsontzeggingen</text:span>
          </text:p>
            <text:p text:style-name="al">Artikel 2:75 Bestuurlijke ophouding</text:p>
            <text:p text:style-name="al">Artikel 2:76 Veiligheidsrisicogebieden</text:p>
            <text:p text:style-name="al">Artikel 2:77 Cameratoezicht op openbare plaatsen</text:p>
            <text:p text:style-name="al">Artikel 2:78 Verblijfsontzegging (z)</text:p>
            <text:p text:style-name="al">Artikel 2:79 Woonoverlast als bedoeld in artikel 151d Gemeentewet</text:p>
            <text:p text:style-name="al"/>
            <text:p text:style-name="al">
            <text:span text:style-name="nadrukvet">Hoofdstuk 3 Seksinrichtingen, sekswinkels, straatprostitutie e.d.</text:span>
          </text:p>
            <text:p text:style-name="al">
            <text:span text:style-name="nadrukcur">Afdeling 1 Begripsbepalingen</text:span>
          </text:p>
            <text:p text:style-name="al">Artikel 3:1 Begripsbepalingen</text:p>
            <text:p text:style-name="al">Artikel 3:2 Bevoegd bestuursorgaan</text:p>
            <text:p text:style-name="al">Artikel 3:3 Nadere regels</text:p>
            <text:p text:style-name="al"/>
            <text:p text:style-name="al">
            <text:span text:style-name="nadrukcur">Afdeling 2 Seksinrichtingen, straatprostitutie, sekswinkels e.d.</text:span>
          </text:p>
            <text:p text:style-name="al">Artikel 3:4 Seksinrichtingen</text:p>
            <text:p text:style-name="al">Artikel 3:5 Gedragseisen exploitant en beheerder</text:p>
            <text:p text:style-name="al">Artikel 3:6 Sluitingstijden</text:p>
            <text:p text:style-name="al">Artikel 3:7 Tijdelijke afwijking sluitingstijden; (tijdelijke) sluiting</text:p>
            <text:p text:style-name="al">Artikel 3:8 Aanwezigheid van en toezicht door exploitant en beheerder</text:p>
            <text:p text:style-name="al">Artikel 3:9 Straatprostitutie</text:p>
            <text:p text:style-name="al">Artikel 3:10 Sekswinkels</text:p>
            <text:p text:style-name="al">Artikel 3:11 Tentoonstellen, aanbieden en aanbrengen van erotisch-pornografische goederen, afbeeldingen e.d.</text:p>
            <text:p text:style-name="al"/>
            <text:p text:style-name="al">
            <text:span text:style-name="nadrukcur">Afdeling 3 Beslistermijn; weigeringsgronden</text:span>
          </text:p>
            <text:p text:style-name="al">Artikel 3:12 Beslistermijn</text:p>
            <text:p text:style-name="al">Artikel 3:13 Weigeringsgronden</text:p>
            <text:p text:style-name="al">Afdeling 4 Beëindiging exploitatie; wijziging beheer</text:p>
            <text:p text:style-name="al">Artikel 3:14 Beëindiging exploitatie</text:p>
            <text:p text:style-name="al">Artikel 3:15 Wijziging beheer</text:p>
            <text:p text:style-name="al"/>
            <text:p text:style-name="al">
            <text:span text:style-name="nadrukvet">Hoofdstuk 4 Bescherming van het milieu en het natuurschoon en zorg voor het uiterlijk aanzien van de gemeente</text:span>
          </text:p>
            <text:p text:style-name="al">
            <text:span text:style-name="nadrukcur">Afdeling 1 Geluidhinder en verlichting</text:span>
          </text:p>
            <text:p text:style-name="al">Artikel 4:1a Begripsbepalingen</text:p>
            <text:p text:style-name="al">Artikel 4:1b Horeca-, sport- en recreatie-inrichtingen (z)</text:p>
            <text:p text:style-name="al">Artikel 4:2 Aanwijzing collectieve festiviteiten (z)</text:p>
            <text:p text:style-name="al">Artikel 4:3 Kennisgeving incidentele festiviteiten (z)</text:p>
            <text:p text:style-name="al">Artikel 4:4 Verboden incidentele festiviteiten</text:p>
            <text:p text:style-name="al">Artikel 4:5 Onversterkte muziek (z)</text:p>
            <text:p text:style-name="al">Artikel 4:6 Overige geluidhinder</text:p>
            <text:p text:style-name="al">Artikel 4:6a Mosquito</text:p>
            <text:p text:style-name="al"/>
            <text:p text:style-name="al">
            <text:span text:style-name="nadrukcur">Afdeling 2 Bodem-, weg- en milieuverontreiniging</text:span>
          </text:p>
            <text:p text:style-name="al">Artikel 4:7 Ongeadresseerde reclame (z)</text:p>
            <text:p text:style-name="al">Artikel 4:8 Natuurlijke behoefte doen</text:p>
            <text:p text:style-name="al">Artikel 4:9 Toestand van sloten en andere wateren en niet openbare riolen en putten buiten gebouwen</text:p>
            <text:p text:style-name="al">Artikel 4:9a Oplaten van ballonnen (z)</text:p>
            <text:p text:style-name="al"/>
            <text:p text:style-name="al">
            <text:span text:style-name="nadrukcur">Afdeling 3 Het bewaren van houtopstanden</text:span>
          </text:p>
            <text:p text:style-name="al">Artikel 4:10 Begripsbepalingen</text:p>
            <text:p text:style-name="al">Artikel 4:11 Omgevingsvergunning voor het vellen van houtopstanden</text:p>
            <text:p text:style-name="al">Artikel 4:11a Bestrijding iepziekte</text:p>
            <text:p text:style-name="al">Artikel 4:12 Herplant-/instandhoudingsplicht</text:p>
            <text:p text:style-name="al"/>
            <text:p text:style-name="al">
            <text:span text:style-name="nadrukcur">Afdeling 4 Maatregelen tegen ontsiering en stankoverlast</text:span>
          </text:p>
            <text:p text:style-name="al">Artikel 4:13 Opslag voertuigen, vaartuigen, mest, afvalstoffen enz.</text:p>
            <text:p text:style-name="al">Artikel 4:14 Stankoverlast door gebruik van meststoffen</text:p>
            <text:p text:style-name="al">Artikel 4:15 Verbod ontsierende, hinderlijke of gevaarlijke reclame (z)</text:p>
            <text:p text:style-name="al">Artikel 4:16 Vergunningplicht lichtreclame</text:p>
            <text:p text:style-name="al"/>
            <text:p text:style-name="al">
            <text:span text:style-name="nadrukcur">Afdeling 5 Kamperen buiten kampeerterreinen</text:span>
          </text:p>
            <text:p text:style-name="al">Artikel 4:17 Begripsbepaling</text:p>
            <text:p text:style-name="al">Artikel 4:18 Recreatief nachtverblijf buiten kampeerterreinen</text:p>
            <text:p text:style-name="al">Artikel 4:19 Aanwijzing kampeerplaatsen</text:p>
            <text:p text:style-name="al"/>
            <text:p text:style-name="al">
            <text:span text:style-name="nadrukvet">Hoofdstuk 5 Andere onderwerpen betreffende de huishouding der gemeente</text:span>
          </text:p>
            <text:p text:style-name="al">
            <text:span text:style-name="nadrukcur">Afdeling 1 Parkeerexcessen</text:span>
          </text:p>
            <text:p text:style-name="al">Artikel 5:1 Begripsbepalingen</text:p>
            <text:p text:style-name="al">Artikel 5:2 Parkeren van voertuigen van autobedrijf e.d.</text:p>
            <text:p text:style-name="al">Artikel 5:3 Te koop aanbieden van voertuigen</text:p>
            <text:p text:style-name="al">Artikel 5:4 Defecte voertuigen</text:p>
            <text:p text:style-name="al">Artikel 5:5 Overlastgevende voertuigen (z)</text:p>
            <text:p text:style-name="al">Artikel 5:6 Kampeermiddelen e.a.</text:p>
            <text:p text:style-name="al">Artikel 5:7 Parkeren van reclamevoertuigen</text:p>
            <text:p text:style-name="al">Artikel 5:8 Parkeren van grote voertuigen</text:p>
            <text:p text:style-name="al">Artikel 5:9 Parkeren van uitzichtbelemmerende voertuigen</text:p>
            <text:p text:style-name="al">Artikel 5:10 Parkeren anders dan op de rijbaan</text:p>
            <text:p text:style-name="al">Artikel 5:11 Aantasting groenvoorzieningen door voertuigen</text:p>
            <text:p text:style-name="al">Artikel 5:11a Aantasting van groenvoorziening door vaartuigen (z)</text:p>
            <text:p text:style-name="al">Artikel 5:12 Overlast van fiets of bromfiets (z)</text:p>
            <text:p text:style-name="al"/>
            <text:p text:style-name="al">
            <text:span text:style-name="nadrukcur">Afdeling 2 Collecteren</text:span>
          </text:p>
            <text:p text:style-name="al">Artikel 5:13 Inzameling van geld of goederen (z)</text:p>
            <text:p text:style-name="al"/>
            <text:p text:style-name="al">
            <text:span text:style-name="nadrukcur">Afdeling 3 Venten</text:span>
          </text:p>
            <text:p text:style-name="al">Artikel 5:14 Begripsbepaling</text:p>
            <text:p text:style-name="al">Artikel 5:15 Ventverbod</text:p>
            <text:p text:style-name="al">Artikel 5:16 Vrijheid van meningsuiting</text:p>
            <text:p text:style-name="al"/>
            <text:p text:style-name="al">
            <text:span text:style-name="nadrukcur">Afdeling 4 Standplaatsen</text:span>
          </text:p>
            <text:p text:style-name="al">Artikel 5:17 Begripsbepaling</text:p>
            <text:p text:style-name="al">Artikel 5:18 Standplaatsvergunning en weigeringsgronden</text:p>
            <text:p text:style-name="al">Artikel 5:19 Toestemming rechthebbende</text:p>
            <text:p text:style-name="al">Artikel 5:20 Afbakeningsbepalingen</text:p>
            <text:p text:style-name="al">Artikel 5:21 Aanhoudingsplicht</text:p>
            <text:p text:style-name="al"/>
            <text:p text:style-name="al">
            <text:span text:style-name="nadrukcur">Afdeling 5 Snuffelmarkten (z)</text:span>
          </text:p>
            <text:p text:style-name="al">Artikel 5:22 Begripsbepaling</text:p>
            <text:p text:style-name="al">Artikel 5:23 Organiseren van een snuffelmarkt</text:p>
            <text:p text:style-name="al"/>
            <text:p text:style-name="al">
            <text:span text:style-name="nadrukcur">Afdeling 6 Openbaar water</text:span>
          </text:p>
            <text:p text:style-name="al">
            <text:span text:style-name="nadrukondlijn">Paragraaf 1 Algemene bepalingen</text:span>
          </text:p>
            <text:p text:style-name="al">Artikel 5:24 Voorwerpen op, in of boven openbaar water (z)</text:p>
            <text:p text:style-name="al">Artikel 5:25 Het innemen van een ligplaats (z)</text:p>
            <text:p text:style-name="al">Artikel 5:25a Pleisterplaatsen (z)</text:p>
            <text:p text:style-name="al">Artikel 5:26 Aanwijzingen ligplaats</text:p>
            <text:p text:style-name="al">Artikel 5:27 Verbod innemen ligplaats</text:p>
            <text:p text:style-name="al">Artikel 5:28 Beschadigingen van waterstaatswerken</text:p>
            <text:p text:style-name="al">Artikel 5:29 Reddingsmiddelen</text:p>
            <text:p text:style-name="al">Artikel 5:30 Veiligheid op het water</text:p>
            <text:p text:style-name="al">Artikel 5:30a Brug klimmen en springen in openbaar water (z)</text:p>
            <text:p text:style-name="al">Artikel 5:31 Overlast aan vaartuigen</text:p>
            <text:p text:style-name="al"/>
            <text:p text:style-name="al">
            <text:span text:style-name="nadrukondlijn">Paragraaf 2 Bijzondere bepalingen met betrekking tot scheepvaart en havens (z)</text:span>
          </text:p>
            <text:p text:style-name="al">Artikel 5:32 Werkingssfeer (z)</text:p>
            <text:p text:style-name="al">Artikel 5:33 Het nakomen van aanwijzingen (z)</text:p>
            <text:p text:style-name="al">Artikel 5:34 Rondvaart- en verhuurbedrijf (z)</text:p>
            <text:p text:style-name="al">Artikel 5:35 Veren (z)</text:p>
            <text:p text:style-name="al">Artikel 5:36 Het besturen van vaartuigen onder invloed van alcoholhoudende dranken en/of andere stoffen (z)</text:p>
            <text:p text:style-name="al">Artikel 5:37 Het gebruiken van vaartuigen als opslagplaats of bedrijfsruimte (z)</text:p>
            <text:p text:style-name="al">Artikel 5:38 Het breken van ijs (z)</text:p>
            <text:p text:style-name="al">Artikel 5:39 Het economisch opleggen van vaartuigen (z)</text:p>
            <text:p text:style-name="al">Artikel 5:40 Baggeren (z)</text:p>
            <text:p text:style-name="al">Artikel 5:41 Het bouwen, herstellen, droogzetten en slopen van vaartuigen (z)</text:p>
            <text:p text:style-name="al">Artikel 5:42 Toegang tot openbare trappen en steigers (z)</text:p>
            <text:p text:style-name="al">Artikel 5:42a Veilige toegang (z)</text:p>
            <text:p text:style-name="al">Artikel 5:43 Bijzondere verplichtingen voor gezagvoerders van zeevaartuigen (z)</text:p>
            <text:p text:style-name="al">Artikel 5:43a Verhalen anders dan op eigen aanvraag (z)</text:p>
            <text:p text:style-name="al">Artikel 5:43b Verbod gebruik hoofdmotor of hulpmotor (z)</text:p>
            <text:p text:style-name="al"/>
            <text:p text:style-name="al">
            <text:span text:style-name="nadrukondlijn">Paragraaf 3 Bijzondere bepalingen met betrekking tot woonschepen (z)</text:span>
          </text:p>
            <text:p text:style-name="al">Artikel 5:44-5:48</text:p>
            <text:p text:style-name="al"/>
            <text:p text:style-name="al">
            <text:span text:style-name="nadrukondlijn">Paragraaf 4 Ontvangstvoorzieningen voor olie van zeevaartuigen (z)</text:span>
          </text:p>
            <text:p text:style-name="al">Artikel 5:49-5:53</text:p>
            <text:p text:style-name="al"/>
            <text:p text:style-name="al">
            <text:span text:style-name="nadrukondlijn">Afdeling 7 Crossterreinen en gemotoriseerd- en ruiterverkeer in natuurgebieden</text:span>
          </text:p>
            <text:p text:style-name="al">Artikel 5:54 Crossterreinen</text:p>
            <text:p text:style-name="al">Artikel 5:55 Beperking verkeer in natuurgebieden</text:p>
            <text:p text:style-name="al"/>
            <text:p text:style-name="al">
            <text:span text:style-name="nadrukondlijn">Afdeling 8 Verbod vuur te stoken</text:span>
          </text:p>
            <text:p text:style-name="al">Artikel 5:56 Verbod afvalstoffen te verbranden buiten inrichtingen of anderszins vuur te stoken</text:p>
            <text:p text:style-name="al"/>
            <text:p text:style-name="al">
            <text:span text:style-name="nadrukondlijn">Afdeling 9 Verstrooiïng van as</text:span>
          </text:p>
            <text:p text:style-name="al">Artikel 5:57 Begripsbepaling</text:p>
            <text:p text:style-name="al">Artikel 5:58 Verboden plaatsen</text:p>
            <text:p text:style-name="al">Artikel 5:59 Hinder of overlast</text:p>
            <text:p text:style-name="al"/>
            <text:p text:style-name="al">
            <text:span text:style-name="nadrukvet">Hoofdstuk 6 Straf-, overgangs- en slotbepalingen</text:span>
          </text:p>
            <text:p text:style-name="al">Artikel 6:1 Strafbepaling (z)</text:p>
            <text:p text:style-name="al">Artikel 6:2 Toezichthouders (z)</text:p>
            <text:p text:style-name="al">Artikel 6:3 Binnentreden woningen</text:p>
            <text:p text:style-name="al">Artikel 6:4 Inwerkingtreding nieuwe en intrekking oude verordening (z)</text:p>
            <text:p text:style-name="al">Artikel 6:5 Overgangsbepaling</text:p>
            <text:p text:style-name="al">Artikel 6:6 Citeertitel</text:p>
            <text:p text:style-name="al"/>
            <text:p text:style-name="al">B.</text:p>
            <text:p text:style-name="al">Artikel 1:8 komt als volgt te luiden:</text:p>
            <text:p text:style-name="al">
            <text:span text:style-name="nadrukvet">Artikel 1:8 Weigeringsgronden (z)</text:span>
          </text:p>
            <text:p text:style-name="al">1. Ongewijzigd </text:p>
            <text:p text:style-name="al">2. Ongewijzigd </text:p>
            <text:p text:style-name="al">3. In afwijking van het bepaalde in lid 2, kan een vergunning voor een evenement worden geweigerd als niet is voldaan aan de in artikel 2:25 lid 6 opgenomen termijnen voor het indienen van de aanvraag.</text:p>
            <text:p text:style-name="al"/>
            <text:p text:style-name="al">C.</text:p>
            <text:p text:style-name="al">Artikel 2:19b komt als volgt te luiden:</text:p>
            <text:p text:style-name="al"/>
            <text:p text:style-name="al">
            <text:span text:style-name="nadrukvet"/>
            <text:span text:style-name="nadrukvet">Artikel 2:19b Gevaarlijke voorwerpen (z) </text:span>
          </text:p>
            <text:p text:style-name="al">1. Het is verboden op door burgemeester aangewezen wegen en daaraan gelegen voor het publiek toegankelijke gebouwen en terreinen, messen, knuppels, slagwapens of andere voorwerpen die als wapen kunnen worden gebruikt, bij zich te hebben. </text:p>
            <text:p text:style-name="al">2. Ongewijzigd</text:p>
            <text:p text:style-name="al"/>
            <text:p text:style-name="al">E. </text:p>
            <text:p text:style-name="al">Artikel 2:60 komt als volgt te luiden:</text:p>
            <text:p text:style-name="al">
            <text:span text:style-name="nadrukvet">Artikel 2:60 Houden of voeren van hinderlijke of schadelijke dieren (z)</text:span>
          </text:p>
            <text:p text:style-name="al">[Vervallen]</text:p>
            <text:p text:style-name="al"/>
            <text:p text:style-name="al">F. </text:p>
            <text:p text:style-name="al">Artikel 2:66 komt als volgt te luiden: </text:p>
            <text:p text:style-name="al">
            <text:span text:style-name="nadrukvet">Artikel 2:66 Begripsbepaling</text:span>
          </text:p>
            <text:p text:style-name="al">[Vervallen]</text:p>
            <text:p text:style-name="al"/>
            <text:p text:style-name="al">G. </text:p>
            <text:p text:style-name="al">Artikel 2:67 komt als volgt te luiden: </text:p>
            <text:p text:style-name="al">
            <text:span text:style-name="nadrukvet">Artikel 2:67 Verplichtingen met betrekking tot het verkoopregister</text:span>
          </text:p>
            <text:p text:style-name="al">[Vervallen]</text:p>
            <text:p text:style-name="al"/>
            <text:p text:style-name="al">H. </text:p>
            <text:p text:style-name="al">Artikel 2:68 komt als volgt te luiden: </text:p>
            <text:p text:style-name="al">
            <text:span text:style-name="nadrukvet">Artikel 2:67 Voorschriften als bedoeld in artikel 437ter van het Wetboek van Strafrecht</text:span>
          </text:p>
            <text:p text:style-name="al">[Vervallen]</text:p>
            <text:p text:style-name="al"/>
            <text:p text:style-name="al">I. </text:p>
            <text:p text:style-name="al">Na artikel 5:29 wordt een nieuw artikel ingevoegd, dat komt als volgt te luiden:</text:p>
            <text:p text:style-name="al">
            <text:span text:style-name="nadrukvet">Artikel 5:30 Snelheidsbeperking (z) </text:span>
          </text:p>
            <text:p text:style-name="al">1. Het is verboden in openbaar water sneller te varen dan 6 km per uur.</text:p>
            <text:p text:style-name="al">2.Het verbod geldt niet voor zover in het daarin geregelde onderwerp wordt voorzien door het Wetboek van Strafrecht, de Scheepvaartverkeerswet, het Binnenvaartpolitiereglement en de Wet beheer rijkswaterstaatswerken.</text:p>
            <text:p text:style-name="al">3. Het verbod geldt niet voor zover nodig voor handhavingsdiensten en brandweer, en reddingsvaartuigen betrokken bij reddingsoperaties behoudens het bepaalde in de artikelen 1.04 en 1.05 van het Binnenvaartpolitiereglement, afwijken van de voorschriften van dat besluit voor zover dat voor een goede vervulling van hun taak noodzakelijk is.</text:p>
            <text:p text:style-name="al">4.Het college kan plaatsen aanwijzen waar dit verbod niet van toepassing is.</text:p>
            <text:p text:style-name="al"/>
            <text:p text:style-name="al">J. </text:p>
            <text:p text:style-name="al">Bijlage 1 komt als volgt te luiden: </text:p>
            <text:p text:style-name="al">Bijlage 1 Regelgeving en beleid die op deze regeling zijn gebaseerd </text:p>
            <text:p text:style-name="al"> </text:p>
            <text:section text:name="table_id1-3-2-2-2-348" text:style-name="table">
              <text:p text:style-name="table_top"/>
              <table:table table:style-name="tgroup">
                <table:table-column table:style-name="id1-3-2-2-2-348-1-1"/>
                <table:table-column table:style-name="id1-3-2-2-2-348-1-2"/>
                <table:table-column table:style-name="id1-3-2-2-2-348-1-3"/>
                <table:table-row table:style-name="row">
                  <table:table-cell table:style-name="entry" table:number-rows-spanned="1" table:number-columns-spanned="1">
                    <text:p text:style-name="table_al">
                      <text:span text:style-name="nadrukvet">Artikel APV</text:span>
                    </text:p>
                  </table:table-cell>
                  <table:table-cell table:style-name="entry" table:number-rows-spanned="1" table:number-columns-spanned="1">
                    <text:p text:style-name="table_al">
                      <text:span text:style-name="nadrukvet">Regeling of beleid</text:span>
                    </text:p>
                  </table:table-cell>
                  <table:table-cell table:style-name="entry" table:number-rows-spanned="1" table:number-columns-spanned="1">
                    <text:p text:style-name="table_al">
                      <text:span text:style-name="nadrukvet">Publicatie</text:span>
                      <text:span text:style-name="nadrukvet"/>
                      <text:span text:style-name="nadrukvet">en/of</text:span>
                    </text:p>
                    <text:p text:style-name="table_al">
                      <text:span text:style-name="nadrukvet">inwerkingtred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leidsregels reclame- en standplaatsenbeleid (Apv) Inverdan, 2015, tevens gegrond op artt. 2:10, 4:15, 5:18</text:p>
                  </table:table-cell>
                  <table:table-cell table:style-name="entry" table:number-rows-spanned="1" table:number-columns-spanned="1">
                    <text:p text:style-name="table_al">Gemeenteblad 2015, nummer 108896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Toetsingcriteria bij vergunningaanvraag erotisch evenement</text:p>
                  </table:table-cell>
                  <table:table-cell table:style-name="entry" table:number-rows-spanned="1" table:number-columns-spanned="1">
                    <text:p text:style-name="table_al">Gemeenteblad 2007, nummer 31</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Evenementenbeleid gemeente Zaanstad (Zaanse smaakmakers)</text:p>
                  </table:table-cell>
                  <table:table-cell table:style-name="entry" table:number-rows-spanned="1" table:number-columns-spanned="1">
                    <text:p text:style-name="table_al">Gemeenteblad 2009, nummer 55</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eiligheid bij evenementen</text:p>
                  </table:table-cell>
                  <table:table-cell table:style-name="entry" table:number-rows-spanned="1" table:number-columns-spanned="1">
                    <text:p text:style-name="table_al">Gemeenteblad 2012, nummer 18</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Beleidsregels ondersteunende Horeca Zaanstad</text:p>
                  </table:table-cell>
                  <table:table-cell table:style-name="entry" table:number-rows-spanned="1" table:number-columns-spanned="1">
                    <text:p text:style-name="table_al">Gemeenteblad, 2011, nummer 7</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anwijzingsbesluit toezichthouders pont Molletjesveer</text:p>
                  </table:table-cell>
                  <table:table-cell table:style-name="entry" table:number-rows-spanned="1" table:number-columns-spanned="1">
                    <text:p text:style-name="table_al">Gemeenteblad 2016, nr. 89958</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Aanwijzingsbesluit o.g.v. artikel 2.4.8 Algemene Plaatselijke Verordening</text:p>
                  </table:table-cell>
                  <table:table-cell table:style-name="entry" table:number-rows-spanned="1" table:number-columns-spanned="1">
                    <text:p text:style-name="table_al">Gemeenteblad 2004 nr. 25</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Aanwijzingsbesluit honden uitrenplaatsen en hondenverbodplaatsen. </text:p>
                  </table:table-cell>
                  <table:table-cell table:style-name="entry" table:number-rows-spanned="1" table:number-columns-spanned="1">
                    <text:p text:style-name="table_al">Gemeenteblad 2016, nummer 163832</text:p>
                    <text:p text:style-name="table_al"> </text:p>
                  </table:table-cell>
                </table:table-row>
                <table:table-row table:style-name="row">
                  <table:table-cell table:style-name="entry" table:number-rows-spanned="1" table:number-columns-spanned="1">
                    <text:p text:style-name="table_al">2:76a </text:p>
                  </table:table-cell>
                  <table:table-cell table:style-name="entry" table:number-rows-spanned="1" table:number-columns-spanned="1">
                    <text:p text:style-name="table_al">Beleidsregels verblijfsontzegging Zaanstad</text:p>
                  </table:table-cell>
                  <table:table-cell table:style-name="entry" table:number-rows-spanned="1" table:number-columns-spanned="1">
                    <text:p text:style-name="table_al">Gemeenteblad 2013, nummer 2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Nadere regels t.b.v. Prostitutiebedrijven</text:p>
                  </table:table-cell>
                  <table:table-cell table:style-name="entry" table:number-rows-spanned="1" table:number-columns-spanned="1">
                    <text:p text:style-name="table_al">27 oktober 20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omenbeleidsplan, inclusief Zaanse bomenlijst </text:p>
                  </table:table-cell>
                  <table:table-cell table:style-name="entry" table:number-rows-spanned="1" table:number-columns-spanned="1">
                    <text:p text:style-name="table_al">Gemeenteblad 2009, nummer 59</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Beleidsregels Reclame- en standplaatsenbeleid Inverdan</text:p>
                  </table:table-cell>
                  <table:table-cell table:style-name="entry" table:number-rows-spanned="1" table:number-columns-spanned="1">
                    <text:p text:style-name="table_al">Gemeenteblad 2014, nummer 43140 (1 augustus 2014)</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Aanwijzingsbesluit kampeerplaatsen</text:p>
                  </table:table-cell>
                  <table:table-cell table:style-name="entry" table:number-rows-spanned="1" table:number-columns-spanned="1">
                    <text:p text:style-name="table_al">Gemeenteblad 2014, 43801</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leid voor ontheffingverlening van artikel 5.1.5, lid 1. </text:p>
                  </table:table-cell>
                  <table:table-cell table:style-name="entry" table:number-rows-spanned="1" table:number-columns-spanned="1">
                    <text:p text:style-name="table_al">Gemeenteblad 2007, nummer 6</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anwijzingsbesluit zoals genoemd in artikel 5:6 van de APV (langparkeren "kampeermiddelen"). </text:p>
                  </table:table-cell>
                  <table:table-cell table:style-name="entry" table:number-rows-spanned="1" table:number-columns-spanned="1">
                    <text:p text:style-name="table_al">Gemeenteblad 2009, nummer 72</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anwijzingsbesluit ter bestrijding van overlast van fietsen in stationsgebied Krommenie-Assendelft</text:p>
                  </table:table-cell>
                  <table:table-cell table:style-name="entry" table:number-rows-spanned="1" table:number-columns-spanned="1">
                    <text:p text:style-name="table_al">Gemeenteblad 2009, nummer 7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anwijzingsbesluit omgeving station Wormerveer</text:p>
                  </table:table-cell>
                  <table:table-cell table:style-name="entry" table:number-rows-spanned="1" table:number-columns-spanned="1">
                    <text:p text:style-name="table_al">Gemeenteblad 2012, nummer 5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rziening) aanwijzingsbesluit voor gebied waarbinnen het verboden is (brom)fietsen onbeheerd buiten de daarvoor bestemde ruimten te laten staan</text:p>
                  </table:table-cell>
                  <table:table-cell table:style-name="entry" table:number-rows-spanned="1" table:number-columns-spanned="1">
                    <text:p text:style-name="table_al">Gemeenteblad 2011, nummer 65 </text:p>
                    <text:p text:style-name="table_al">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anwijzingsbesluit op grond van artikel 5:12, vierde lid van de APV (fietsparkeren)</text:p>
                  </table:table-cell>
                  <table:table-cell table:style-name="entry" table:number-rows-spanned="1" table:number-columns-spanned="1">
                    <text:p text:style-name="table_al">Gemeenteblad 2013, nummer 30</text:p>
                    <text:p text:style-name="table_al"/>
                  </table:table-cell>
                </table:table-row>
                <table:table-row table:style-name="row">
                  <table:table-cell table:style-name="entry" table:number-rows-spanned="1" table:number-columns-spanned="1">
                    <text:p text:style-name="table_al">5:25 en 5:43b </text:p>
                  </table:table-cell>
                  <table:table-cell table:style-name="entry" table:number-rows-spanned="1" table:number-columns-spanned="1">
                    <text:p text:style-name="table_al">Aanwijzingsbesluit ligplaatsen vaartuigen conform artikel 5.25 en 5:43b van de Algemene Plaatselijke Verordening</text:p>
                  </table:table-cell>
                  <table:table-cell table:style-name="entry" table:number-rows-spanned="1" table:number-columns-spanned="1">
                    <text:p text:style-name="table_al">Gemeenteblad 2019, 15839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anwijzingsbesluit toezichthouders pont Molletjesveer</text:p>
                  </table:table-cell>
                  <table:table-cell table:style-name="entry" table:number-rows-spanned="1" table:number-columns-spanned="1">
                    <text:p text:style-name="table_al">Gemeenteblad 2016, nr. 8995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urgemeestersbesluit aanwijzen toezichthouders sector Veiligheid, Vergunningen en Handhaving, politieambtenaren eenheid Noord-Holland, district Zaanstreek-Waterland 2019 en het Dagelijks Bestuur van de Veiligheidsregio Zaanstreek-Waterland</text:p>
                  </table:table-cell>
                  <table:table-cell table:style-name="entry" table:number-rows-spanned="1" table:number-columns-spanned="1">
                    <text:p text:style-name="table_al">Gemeenteblad 2019, 302375</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Wijziging toelichting bij verordening</text:p>
            <text:p text:style-name="al">De toelichting bij de Algemene plaatselijke verordening (APV) Zaanstad 2013 wordt als volgt gewijzigd:</text:p>
            <text:p text:style-name="al">K. De toelichting bij artikel 2:60 komt te luiden:</text:p>
            <text:p text:style-name="al">
            <text:span text:style-name="nadrukvet">Artikel 2:60 Houden of voeren van hinderlijke of schadelijke dieren (z)</text:span>
          </text:p>
            <text:p text:style-name="al">[Vervallen] </text:p>
            <text:p text:style-name="al"/>
            <text:p text:style-name="al">L. De toelichting bij artikel 2:66 komt te luiden:</text:p>
            <text:p text:style-name="al">
            <text:span text:style-name="nadrukvet">Artikel 2:66 Begripsbepaling</text:span>
          </text:p>
            <text:p text:style-name="al">[Vervallen]</text:p>
            <text:p text:style-name="al"/>
            <text:p text:style-name="al">M. De toelichting bij artikel 2:67 komt te luiden:</text:p>
            <text:p text:style-name="al">
            <text:span text:style-name="nadrukvet">Artikel 2:67 Verplichtingen met betrekking tot het ve</text:span>
            <text:span text:style-name="nadrukvet">rkoopregister</text:span>
          </text:p>
            <text:p text:style-name="al">[Vervallen] </text:p>
            <text:p text:style-name="al"/>
            <text:p text:style-name="al">N. De toelichting bij artikel 2:68 komt te luiden:</text:p>
            <text:p text:style-name="al">
            <text:span text:style-name="nadrukvet">Artikel 2:68 Voorschriften als bedoeld in artikel 437ter</text:span>
            <text:span text:style-name="nadrukvet"> van het Wetboek van Strafrecht</text:span>
          </text:p>
            <text:p text:style-name="al">[Vervallen]</text:p>
          </text:section>
          <text:section text:name="artikel_id1-3-2-2-4" text:style-name="artikel">
            <text:p text:style-name="artikel_kop_titel"><text:span text:style-name="artikel_kop_label">ARTIKEL</text:span> <text:span text:style-name="artikel_kop_nr"/> III Inwerkingtreding</text:p>
            <text:p text:style-name="al">Deze verordening treedt in werking met ingang van 1 mei 2020.</text:p>
            <text:p text:style-name="al"/>
          </text:section>
          <text:section text:name="artikel_id1-3-2-2-5" text:style-name="artikel">
            <text:p text:style-name="artikel_kop_titel"><text:span text:style-name="artikel_kop_label">ARTIKEL</text:span> <text:span text:style-name="artikel_kop_nr"/> IV Citeertitel</text:p>
            <text:p text:style-name="al">Deze verordening wordt aangehaald als Verordening 2020 tot wijziging van de </text:p>
            <text:p text:style-name="al">Algemene plaatselijke verordening (APV) Zaanstad 2013: </text:p>
            <text:p text:style-name="al"/>
            <text:p text:style-name="al">Aldus vastgesteld door de raad van de gemeente Zaanstad in de vergadering 23-04-2020.</text:p>
            <text:p text:style-name="al"/>
            <text:p text:style-name="al">De raad van de gemeente Zaanstad,</text:p>
            <text:p text:style-name="al"/>
            <text:p text:style-name="al">de griffier, </text:p>
            <text:p text:style-name="al">de voorzit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338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8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8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Openbare orde en veiligheid | Organisatie en beleid</meta:user-defined>
    <meta:user-defined meta:name="DC.source">Gemeentewet, artikel 149]|[jci1.3:c:BWBR0005416</meta:user-defined>
    <meta:user-defined meta:name="OVERHEIDop.referentienummer">2020/4021</meta:user-defined>
    <meta:user-defined meta:name="DCTERMS.alternative">Algemene plaatselijke verordening (APV)</meta:user-defined>
    <dc:language>nl</dc:language>
    <meta:user-defined meta:name="OVERHEID.Gemeente/DC.spatial">Zandvoort</meta:user-defined>
    <meta:user-defined meta:name="DC.title">Algemene plaatselijke verordening (APV) Zaanstad 2013</meta:user-defined>
    <meta:user-defined meta:name="DCTERMS.W3CDTF/DCTERMS.available">2020-05-04</meta:user-defined>
    <meta:user-defined meta:name="DCTERMS.W3CDTF/OVERHEIDop.jaargang">2020</meta:user-defined>
    <meta:user-defined meta:name="OVERHEIDop.publicationIssue">113388</meta:user-defined>
    <meta:user-defined meta:name="OVERHEIDop.betreftRegeling">CVDR279742_14</meta:user-defined>
    <meta:user-defined meta:name="xs:date/OVERHEIDop.startdatum">2020-05-05</meta:user-defined>
    <meta:user-defined meta:name="OVERHEIDop.GmbID/DC.identifier">gmb-2020-113388</meta:user-defined>
    <meta:user-defined meta:name="OVERHEIDop.versieInformatie"/>
  </office:meta>
</office:document-meta>
</file>