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dyk 58n t/m 58t, De Skries 36 t/m 44 en Fûgeldyk 2 en 4 Leeuwarden, (11037446) bouwen van 12  nieuwe rijwoningen, verzenddatum 20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3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51.027 576000.392</meta:user-defined>
    <meta:user-defined meta:name="DC.title">Verleende omgevingsvergunning Wergeasterdyk 58n t/m 58t, De Skries 36 t/m 44 en Fûgeldyk 2 en 4 Leeuwarden, (11037446) bouwen van 12  nieuwe rijwoningen, verzenddatum 20-04-2020.</meta:user-defined>
    <meta:user-defined meta:name="OVERHEID.PostcodeHuisnummer/OVERHEIDop.postcodeHuisnummer">8941ZX 58</meta:user-defined>
    <meta:user-defined meta:name="OVERHEIDop.straatnaam">Wergeasterdyk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86</meta:user-defined>
    <meta:user-defined meta:name="OVERHEIDop.GmbID/DC.identifier">gmb-2020-113386</meta:user-defined>
    <meta:user-defined meta:name="OVERHEIDop.versieInformatie"/>
  </office:meta>
</office:document-meta>
</file>