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wijzigen gebruik woning en tuin), Eikesstraat 31, 6013 RC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wijzigen gebruik woning en tuin) op het adres Eikesstraat 31, 6013 RC Hunsel, ontvangen 2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3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535.9 355629.5</meta:user-defined>
    <meta:user-defined meta:name="DC.title">Gemeente Leudal - Aanvraag omgevingsvergunning - het gebruiken van gronden of bouwwerken in strijd met het bestemmingsplan (wijzigen gebruik woning en tuin), Eikesstraat 31, 6013 RC Hunsel</meta:user-defined>
    <meta:user-defined meta:name="OVERHEID.PostcodeHuisnummer/OVERHEIDop.postcodeHuisnummer">6013RC 31</meta:user-defined>
    <meta:user-defined meta:name="OVERHEIDop.straatnaam">Eikesstraat</meta:user-defined>
    <meta:user-defined meta:name="OVERHEIDop.woonplaats">Huns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85</meta:user-defined>
    <meta:user-defined meta:name="OVERHEIDop.GmbID/DC.identifier">gmb-2020-113385</meta:user-defined>
    <meta:user-defined meta:name="OVERHEIDop.versieInformatie"/>
  </office:meta>
</office:document-meta>
</file>