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Saxenburgerweg 7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0 hebben we een aanvraag voor het kappen van 1 boom op de Saxenburgerweg 7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338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78 490843</meta:user-defined>
    <meta:user-defined meta:name="DC.title">Aanvraag kapvergunning (Saxenburgerweg 7, Bloemendaal)</meta:user-defined>
    <meta:user-defined meta:name="OVERHEID.PostcodeHuisnummer/OVERHEIDop.postcodeHuisnummer">2061BE 7</meta:user-defined>
    <meta:user-defined meta:name="OVERHEIDop.straatnaam">Saxenburgerweg</meta:user-defined>
    <meta:user-defined meta:name="OVERHEIDop.woonplaats">Bloemendaal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383</meta:user-defined>
    <meta:user-defined meta:name="OVERHEIDop.GmbID/DC.identifier">gmb-2020-113383</meta:user-defined>
    <meta:user-defined meta:name="OVERHEIDop.versieInformatie"/>
  </office:meta>
</office:document-meta>
</file>