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(Zuster Constancelaantje 53, Bloemenda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4-2020 hebben we een aanvraag voor het kappen van 2 bomen op het Zuster Constancelaantje 53 in Bloemendaal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3375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375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375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533.213 492592.403</meta:user-defined>
    <meta:user-defined meta:name="DC.title">Aanvraag kapvergunning (Zuster Constancelaantje 53, Bloemendaal)</meta:user-defined>
    <meta:user-defined meta:name="OVERHEID.PostcodeHuisnummer/OVERHEIDop.postcodeHuisnummer">2061DH 53</meta:user-defined>
    <meta:user-defined meta:name="OVERHEIDop.straatnaam">Zuster Constancelaantje</meta:user-defined>
    <meta:user-defined meta:name="OVERHEIDop.woonplaats">Bloemendaal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375</meta:user-defined>
    <meta:user-defined meta:name="OVERHEIDop.GmbID/DC.identifier">gmb-2020-113375</meta:user-defined>
    <meta:user-defined meta:name="OVERHEIDop.versieInformatie"/>
  </office:meta>
</office:document-meta>
</file>