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rzandweg 1 1 te Ens: het nieuwbouwen van een bewaar-/sortee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is een omgevingsvergunning verleend voor deze locatie. Het gaat om het nieuwbouwen van een bewaar-/sortee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37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7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7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mperzandweg 1 1 te Ens: omgevingsvergunning  1 mei 2020   het nieuwbouwen van een bewaar-/sorteerloods.</meta:user-defined>
    <dc:language>nl</dc:language>
    <meta:user-defined meta:name="OVERHEID.EPSG28992/DC.spatial">182743 515433</meta:user-defined>
    <meta:user-defined meta:name="DC.title">Kamperzandweg 1 1 te Ens: het nieuwbouwen van een bewaar-/sorteerloods</meta:user-defined>
    <meta:user-defined meta:name="OVERHEID.PostcodeHuisnummer/OVERHEIDop.postcodeHuisnummer">8307RG 1</meta:user-defined>
    <meta:user-defined meta:name="OVERHEIDop.straatnaam">Kamperzandweg</meta:user-defined>
    <meta:user-defined meta:name="OVERHEIDop.woonplaats">Ens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70</meta:user-defined>
    <meta:user-defined meta:name="OVERHEIDop.GmbID/DC.identifier">gmb-2020-113370</meta:user-defined>
    <meta:user-defined meta:name="OVERHEIDop.versieInformatie"/>
  </office:meta>
</office:document-meta>
</file>