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40 Grou, (11038580) plaatsen van een dakkapel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2.677 568319.271</meta:user-defined>
    <meta:user-defined meta:name="DC.title">Verleende omgevingsvergunning Seinpôlle 40 Grou, (11038580) plaatsen van een dakkapel, verzenddatum 22-04-2020.</meta:user-defined>
    <meta:user-defined meta:name="OVERHEID.PostcodeHuisnummer/OVERHEIDop.postcodeHuisnummer">9001ZS 40</meta:user-defined>
    <meta:user-defined meta:name="OVERHEIDop.straatnaam">Seinp??lle</meta:user-defined>
    <meta:user-defined meta:name="OVERHEIDop.woonplaats">Grou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61</meta:user-defined>
    <meta:user-defined meta:name="OVERHEIDop.GmbID/DC.identifier">gmb-2020-113361</meta:user-defined>
    <meta:user-defined meta:name="OVERHEIDop.versieInformatie"/>
  </office:meta>
</office:document-meta>
</file>