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nieuwbouwwoning met carport), De Lingst 0, 6081 GK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nieuwbouwwoning met carport) op het adres De Lingst 0, 6081 GK Haelen, ontvangen 25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3359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35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35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4915.1 360944.4</meta:user-defined>
    <meta:user-defined meta:name="DC.title">Gemeente Leudal - Aanvraag omgevingsvergunning - het bouwen van een bouwwerk (nieuwbouwwoning met carport), De Lingst 0, 6081 GK Haelen</meta:user-defined>
    <meta:user-defined meta:name="OVERHEID.PostcodeHuisnummer/OVERHEIDop.postcodeHuisnummer">6081GK 1</meta:user-defined>
    <meta:user-defined meta:name="OVERHEIDop.straatnaam">De Lingst</meta:user-defined>
    <meta:user-defined meta:name="OVERHEIDop.woonplaats">Hael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359</meta:user-defined>
    <meta:user-defined meta:name="OVERHEIDop.GmbID/DC.identifier">gmb-2020-113359</meta:user-defined>
    <meta:user-defined meta:name="OVERHEIDop.versieInformatie"/>
  </office:meta>
</office:document-meta>
</file>