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astrjitte 5 (Grut Palma) Wergea, (11038445) bouwen van een woning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21.161 573714.663</meta:user-defined>
    <meta:user-defined meta:name="DC.title">Verleende omgevingsvergunning Palmastrjitte 5 (Grut Palma) Wergea, (11038445) bouwen van een woning, verzenddatum 22-04-2020.</meta:user-defined>
    <meta:user-defined meta:name="OVERHEID.PostcodeHuisnummer/OVERHEIDop.postcodeHuisnummer">9005MJ 5</meta:user-defined>
    <meta:user-defined meta:name="OVERHEIDop.straatnaam">Palmastrjitte</meta:user-defined>
    <meta:user-defined meta:name="OVERHEIDop.woonplaats">Werge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55</meta:user-defined>
    <meta:user-defined meta:name="OVERHEIDop.GmbID/DC.identifier">gmb-2020-113355</meta:user-defined>
    <meta:user-defined meta:name="OVERHEIDop.versieInformatie"/>
  </office:meta>
</office:document-meta>
</file>