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plaatsen van een erf- of perceelafscheiding (plaatsen gaashekwerk), Thoorderstraat 1, 6096 DB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plaatsen van een erf- of perceelafscheiding (plaatsen gaashekwerk) op het adres Thoorderstraat 1, 6096 DB Grathem, ontvangen 26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335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5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5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7929.2 355577.6</meta:user-defined>
    <meta:user-defined meta:name="DC.title">Gemeente Leudal - Aanvraag omgevingsvergunning - het plaatsen van een erf- of perceelafscheiding (plaatsen gaashekwerk), Thoorderstraat 1, 6096 DB Grathem</meta:user-defined>
    <meta:user-defined meta:name="OVERHEID.PostcodeHuisnummer/OVERHEIDop.postcodeHuisnummer">6096DB 1</meta:user-defined>
    <meta:user-defined meta:name="OVERHEIDop.straatnaam">Thoorderstraat</meta:user-defined>
    <meta:user-defined meta:name="OVERHEIDop.woonplaats">Grat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354</meta:user-defined>
    <meta:user-defined meta:name="OVERHEIDop.GmbID/DC.identifier">gmb-2020-113354</meta:user-defined>
    <meta:user-defined meta:name="OVERHEIDop.versieInformatie"/>
  </office:meta>
</office:document-meta>
</file>