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velden nabij 13 en15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0 een besluit genomen op de aanvraag met zaaknummer 2020-00569 voor een omgevingsvergunning op locatie Spuivelden nabij 13 en15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2 brug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me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3352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5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5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576 426806</meta:user-defined>
    <meta:user-defined meta:name="DC.title">Kennisgeving besluit op aanvraag omgevingsvergunning Spuivelden nabij 13 en15 in Heinenoord</meta:user-defined>
    <meta:user-defined meta:name="OVERHEID.PostcodeHuisnummer/OVERHEIDop.postcodeHuisnummer">3274CM 27</meta:user-defined>
    <meta:user-defined meta:name="OVERHEIDop.straatnaam">Spuivelden</meta:user-defined>
    <meta:user-defined meta:name="OVERHEIDop.woonplaats">Heinenoord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352</meta:user-defined>
    <meta:user-defined meta:name="OVERHEIDop.GmbID/DC.identifier">gmb-2020-113352</meta:user-defined>
    <meta:user-defined meta:name="OVERHEIDop.versieInformatie"/>
  </office:meta>
</office:document-meta>
</file>