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vrijstaande woning op het perceel Imkerlaan 1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april 2020 een besluit genomen op de aanvraag met zaaknummer Z/20/615501 voor een Omgevingsvergunning voor het bouwen van een vrijstaande woning op locatie Imkerlaan 13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335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5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5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vrijstaande woning</meta:user-defined>
    <dc:language>nl</dc:language>
    <meta:user-defined meta:name="OVERHEID.EPSG28992/DC.spatial">214946.15 503440.73</meta:user-defined>
    <meta:user-defined meta:name="DC.title">Besluit op aanvraag voor het bouwen van een vrijstaande woning op het perceel Imkerlaan 13 in Dalfsen</meta:user-defined>
    <meta:user-defined meta:name="OVERHEID.PostcodeHuisnummer/OVERHEIDop.postcodeHuisnummer">7721KX 14</meta:user-defined>
    <meta:user-defined meta:name="OVERHEIDop.straatnaam">Imkerlaan</meta:user-defined>
    <meta:user-defined meta:name="OVERHEIDop.woonplaats">Dalfs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350</meta:user-defined>
    <meta:user-defined meta:name="OVERHEIDop.GmbID/DC.identifier">gmb-2020-113350</meta:user-defined>
    <meta:user-defined meta:name="OVERHEIDop.versieInformatie"/>
  </office:meta>
</office:document-meta>
</file>