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39 en 39a, 9711 RB Groningen – renoveren/schade herstel monumentaal pand (ontvangstdatum 18-04-2020, dossiernummer 2020721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34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4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4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96.149 581891.895</meta:user-defined>
    <meta:user-defined meta:name="DC.title">Aanvraag omgevingsvergunning: Schuitendiep 39 en 39a, 9711 RB Groningen – renoveren/schade herstel monumentaal pand (ontvangstdatum 18-04-2020, dossiernummer 202072161)</meta:user-defined>
    <meta:user-defined meta:name="OVERHEID.PostcodeHuisnummer/OVERHEIDop.postcodeHuisnummer">9711RB 39</meta:user-defined>
    <meta:user-defined meta:name="OVERHEIDop.straatnaam">Schuitendiep</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346</meta:user-defined>
    <meta:user-defined meta:name="OVERHEIDop.GmbID/DC.identifier">gmb-2020-113346</meta:user-defined>
    <meta:user-defined meta:name="OVERHEIDop.versieInformatie"/>
  </office:meta>
</office:document-meta>
</file>