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4, 9731 AA Groningen – ledteksten geplaatst op dak en tegen achtergevel (ontvangstdatum 23-04-2020, dossiernummer 202072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38.459 582832.889</meta:user-defined>
    <meta:user-defined meta:name="DC.title">Aanvraag omgevingsvergunning: Rijksweg 4, 9731 AA Groningen – ledteksten geplaatst op dak en tegen achtergevel (ontvangstdatum 23-04-2020, dossiernummer 202072320)</meta:user-defined>
    <meta:user-defined meta:name="OVERHEID.PostcodeHuisnummer/OVERHEIDop.postcodeHuisnummer">9731AA 4</meta:user-defined>
    <meta:user-defined meta:name="OVERHEIDop.straatnaam">Rijks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39</meta:user-defined>
    <meta:user-defined meta:name="OVERHEIDop.GmbID/DC.identifier">gmb-2020-113339</meta:user-defined>
    <meta:user-defined meta:name="OVERHEIDop.versieInformatie"/>
  </office:meta>
</office:document-meta>
</file>