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98 te Haren, 9752 CM Groningen – vervangen bestaande garagebox voor nieuwe schuur volgens tekening 2020 b-01 d.d. 22-04-2020 (ontvangstdatum 23-04-2020, dossiernummer 20207231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90.148 575659.299</meta:user-defined>
    <meta:user-defined meta:name="DC.title">Aanvraag omgevingsvergunning: Rijksstraatweg 298 te Haren, 9752 CM Groningen – vervangen bestaande garagebox voor nieuwe schuur volgens tekening 2020 b-01 d.d. 22-04-2020 (ontvangstdatum 23-04-2020, dossiernummer 202072314H)</meta:user-defined>
    <meta:user-defined meta:name="OVERHEID.PostcodeHuisnummer/OVERHEIDop.postcodeHuisnummer">9752CM 298</meta:user-defined>
    <meta:user-defined meta:name="OVERHEIDop.straatnaam">Rijksstraatweg</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3337</meta:user-defined>
    <meta:user-defined meta:name="OVERHEIDop.GmbID/DC.identifier">gmb-2020-113337</meta:user-defined>
    <meta:user-defined meta:name="OVERHEIDop.versieInformatie"/>
  </office:meta>
</office:document-meta>
</file>