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(Marius Bauerlaan 3, Aerden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4-2020 hebben we een aanvraag voor het kappen van 3 bomen op de Marius Bauerlaan 3 in Aerdenhout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3335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3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3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002 486329</meta:user-defined>
    <meta:user-defined meta:name="DC.title">Aanvraag kapvergunning (Marius Bauerlaan 3, Aerdenhout)</meta:user-defined>
    <meta:user-defined meta:name="OVERHEID.PostcodeHuisnummer/OVERHEIDop.postcodeHuisnummer">2111AT 3</meta:user-defined>
    <meta:user-defined meta:name="OVERHEIDop.straatnaam">Marius Bauerlaan</meta:user-defined>
    <meta:user-defined meta:name="OVERHEIDop.woonplaats">Aerdenhout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335</meta:user-defined>
    <meta:user-defined meta:name="OVERHEIDop.GmbID/DC.identifier">gmb-2020-113335</meta:user-defined>
    <meta:user-defined meta:name="OVERHEIDop.versieInformatie"/>
  </office:meta>
</office:document-meta>
</file>