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COVID-19 veiligheidsregio Gooi en Vechtstreek van 29 april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Noodverordening van de voorzitter van de veiligheidsregio Gooi en Vechtstreek houdende voorschriften ter voorkoming van verdere verspreiding van het coronavirus/COVID-19 (Noodverordening COVID-19 veiligheidsregio Gooi en Vechtstreek 29 april 2020)</text:p>
            <text:p text:style-name="al"/>
            <text:p text:style-name="al">De voorzitter van de veiligheidsregio Gooi en Vechtstreek, </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text:p>
            <text:p text:style-name="al">besluit de volgende regeling vast te stellen:</text:p>
            <text:p text:style-name="al"/>
            <text:p text:style-name="al">Hoofdstuk 1. Algemene bepalingen</text:p>
            <text:p text:style-name="al"/>
            <text:p text:style-name="al">Artikel 1.1. Werkingssfeer</text:p>
            <text:p text:style-name="al">Deze verordening is van toepassing op het grondgebied van de gemeenten die behoren tot de veiligheidsregio Gooi en Vechtstreek, te weten de gemeenten Hilversum, Wijdemeren, Blaricum, Laren, Huizen, Gooise Meren en Weesp.</text:p>
            <text:p text:style-name="al"/>
            <text:p text:style-name="al">Artikel 1.2. Begrippen</text:p>
            <text:p text:style-name="al">In deze verordening en de daarop berustende bepalingen wordt verstaan onder:</text:p>
            <text:p text:style-name="al">- contactberoepen: beroepen waarbij het niet mogelijk is ten minste 1,5 meter afstand te houden tot de klant of patiënt;</text:p>
            <text:p text:style-name="al">- cruciale beroepen: cruciale beroepen als bedoeld op https://www.rijksoverheid.nl/onderwerpen/coronavirus-covid-19/veelgestelde-vragen-over-coronavirus-en-kinderopvang/cruciale-beroepen;</text:p>
            <text:p text:style-name="al">- eet- en drinkgelegenhede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 </text:p>
            <text:p text:style-name="al">- gastouder: gastouder als bedoeld in de Wet kinderopvang;</text:p>
            <text:p text:style-name="al">- gezamenlijke huishouding: de niet van tafel en bed gescheiden echtgenoot, geregistreerde partner of andere levensgezel en ouders, grootouders en kinderen, voor zover zij volgens de basisregistratie personen op hetzelfde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 alsmede zich daar bevindende vaartuigen en voertuigen, met uitzondering van de zich daarin bevindende woongedeelten;</text:p>
            <text:p text:style-name="al">- sauna’s: sauna’s en andere vormen van wellness zoals Turkse stoombaden, ha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vitale processen: vitale processen als bedoeld op https://www.rijksoverheid.nl/onderwerpen/coronavirus-covid-19/veelgestelde-vragen-over-coronavirus-en-kinderopvang/cruciale-beroepen;</text:p>
            <text:p text:style-name="al">- voorzitter: voorzitter van de veiligheidsregio Gooi en Vechtstreek. </text:p>
            <text:p text:style-name="al"/>
            <text:p text:style-name="al"/>
            <text:p text:style-name="al">Hoofdstuk 2. Maatregelen</text:p>
            <text:p text:style-name="al"/>
            <text:p text:style-name="al">Artikel 2.1. Verboden samenkomsten</text:p>
            <text:p text:style-name="al">1. Het is verboden om samenkomsten te laten plaatsvinden, te (laten) organiseren of te laten ontstaan, dan wel aan dergelijke samenkomsten deel te nemen.</text:p>
            <text:p text:style-name="al">2. Dit verbo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text:p>
            <text:p text:style-name="al">b.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e. samenkomsten ten behoeve van activiteiten als bedoeld in artikel 2.7, tweede lid, en artikel 2.8, tweede lid;</text:p>
            <text:p text:style-name="al">f. door sportverenigingen of professionals georganiseerd en begeleid buiten sporten en bewegen van personen tot en met 18 jaar. </text:p>
            <text:p text:style-name="al">3. Het is tot 1 september 2020 verboden om evenementen te laten plaatsvinden of ontstaan, dan wel aan evenementen deel te nemen.</text:p>
            <text:p text:style-name="al"/>
            <text:p text:style-name="al">Artikel 2.2. Verbod niet in acht nemen veilige afstand</text:p>
            <text:p text:style-name="al">1. Het is verboden zich in de publieke ruimte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text:p>
            <text:p text:style-name="al">i. samen spelen onder toezicht van een of meer ouders of voogden die daarbij onderling een afstand van 1,5 meter in acht nemen;</text:p>
            <text:p text:style-name="al">ii. georganiseerd buiten sporten of bewegen als bedoeld in artikel 2.1, tweede lid, onderdeel f.</text:p>
            <text:p text:style-name="al"/>
            <text:p text:style-name="al">Artikel 2.3. Verboden openstelling inrichtingen</text:p>
            <text:p text:style-name="al">1. Het is verboden om een van de volgende inrichtingen voor publiek geopend te houden:</text:p>
            <text:p text:style-name="al">a. eet- en drinkgelegenheden;</text:p>
            <text:p text:style-name="al">b. sport- en fitnessgelegenheden;</text:p>
            <text:p text:style-name="al">c. sauna’s;</text:p>
            <text:p text:style-name="al">d. seksinrichtingen;</text:p>
            <text:p text:style-name="al">e. coffeeshops;</text:p>
            <text:p text:style-name="al">f. inrichtingen waar speelautomaten als bedoeld in de Wet op de kansspelen kunnen worden bespeeld;</text:p>
            <text:p text:style-name="al">g. inrichtingen waar op de uiterlijke verzorging gerichte contactberoepen worden uitgeoefend.</text:p>
            <text:p text:style-name="al">2. De verboden, bedoeld in het eerste lid, onderdelen a, e en g,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p text:style-name="al">3. Het verbod, bedoeld in het eerste lid, onderdeel b, is niet van toepassing op: </text:p>
            <text:p text:style-name="al">a. inrichtingen waar buiten sporten of bewegen als bedoeld in artikel 2.1, tweede lid, onderdeel f, mogelijk wordt gemaakt;</text:p>
            <text:p text:style-name="al">b. instellingen voor topsport.</text:p>
            <text:p text:style-name="al"/>
            <text:p text:style-name="al">Artikel 2.4. Verbod uitoefenen contactberoepen</text:p>
            <text:p text:style-name="al">1. Het is verboden om contactberoepen uit te oefenen.</text:p>
            <text:p text:style-name="al">2. Dit verbod is niet van toepassing op zorgverleners die hun beroep uitoefenen, mits voor deze uitoefening een individuele medische indicatie bestaat. </text:p>
            <text:p text:style-name="al"/>
            <text:p text:style-name="al">Artikel 2.5. Verboden gebieden en locaties</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Artikel 2.5a.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p text:style-name="al">Artikel 2.6. Beëindiging voorziening openbaar vervoer</text:p>
            <text:p text:style-name="al">De voorzitter kan in overleg met de vervoerder voorzieningen voor openbaar vervoer beëindigen of beperken, indien: </text:p>
            <text:p text:style-name="al">a. deze voorzieningen niet of niet in voldoende mate voldoen aan de eis van verwezenlijking van de beperkende maatregelen met betrekking tot het houden van 1,5 meter afstand tussen alle in de voorziening aanwezige person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Artikel 2.7. Verboden openstelling onderwijsinstellingen</text:p>
            <text:p text:style-name="al">1. Het is verboden om onderwijsactiviteiten te verrichten in onderwijsinstellingen.</text:p>
            <text:p text:style-name="al">2. Dit verbod is niet van toepassing op:</text:p>
            <text:p text:style-name="al">a. de organisatie van onderwijs op afstand, waarbij studenten en leerlingen via een (digitaal) medium onderwijs krijgen in de thuissituatie;</text:p>
            <text:p text:style-name="al">b. de opvang van kinderen van ouders die werken in cruciale beroepen of voor vitale processen;</text:p>
            <text:p text:style-name="al">c. de organisatie van toetsing en examens mits zorgvuldige maatregelen zijn getroffen om het risico van besmetting te beperken;</text:p>
            <text:p text:style-name="al">d. kleinschalig georganiseerde opvang of begeleiding van leerlingen voor wie vanwege bijzondere problematiek of moeilijke thuissituatie maatwerk nodig is; en</text:p>
            <text:p text:style-name="al">e. scholen bij een open of gesloten residentiële instelling.</text:p>
            <text:p text:style-name="al">3. Onderwijsinstellingen werken mee aan openstelling ten behoeve van opvang of begeleiding als bedoeld in het tweede lid, onderdelen b en d.</text:p>
            <text:p text:style-name="al"/>
            <text:p text:style-name="al">Artikel 2.8. Verboden openstelling kinderopvang</text:p>
            <text:p text:style-name="al">1. Het is verboden om opvang te bieden in verblijven voor kinderopvang of als gastouder.</text:p>
            <text:p text:style-name="al">2. Dit verbod is niet van toepassing op: </text:p>
            <text:p text:style-name="al">a. de opvang van kinderen van ouders die werken in cruciale beroepen of voor vitale processen;</text:p>
            <text:p text:style-name="al">b. de opvang van kinderen van 0 tot 4 jaar voor wie vanwege bijzondere problematiek of moeilijke thuissituatie maatwerk nodig is.</text:p>
            <text:p text:style-name="al">3. Organisaties voor kinderopvang werken mee aan openstelling ten behoeve van opvang als bedoeld in het tweede lid.</text:p>
            <text:p text:style-name="al"/>
            <text:p text:style-name="al">Artikel 2.9. Verboden toegang verpleeghuizen en woonvormen ouderenzorg</text:p>
            <text:p text:style-name="al">Het is verboden om zonder toestemming van de beheerder aanwezig te zijn in: </text:p>
            <text:p text:style-name="al">a. een instelling die zorg als bedoeld in artikel 3.1.1, eerste lid, onderdeel a, van de Wet langdurige zorg verleent aan personen die daarop recht hebben vanwege een somatische of psychogeriatrische aandoening of beperking;</text:p>
            <text:p text:style-name="al">b. een woonsituatie waarin minimaal drie bewoners verblijven vanwege een somatische of psychogeriatrische aandoening of beperking en zorg ontvangen als bedoeld in artikel 3.1.1 van de Wet langdurige zorg.</text:p>
            <text:p text:style-name="al"/>
            <text:p text:style-name="al"/>
            <text:p text:style-name="al">Hoofdstuk 3. Uitzonderingen</text:p>
            <text:p text:style-name="al"/>
            <text:p text:style-name="al">Artikel 3.1. Uitzonderingen</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Hoofdstuk 4. Toezicht en handhaving</text:p>
            <text:p text:style-name="al"/>
            <text:p text:style-name="al">Artikel 4.1. Opvolgen aanwijzingen</text:p>
            <text:p text:style-name="al">Alle aanwijzingen en bevelen ter uitvoering van deze verordening gegeven door daartoe bevoegde functionarissen dienen stipt en onmiddellijk nagekomen te worden. </text:p>
            <text:p text:style-name="al"/>
            <text:p text:style-name="al">Artikel 4.2. Toezicht</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p text:style-name="al">Hoofdstuk 5. Slotbepalingen</text:p>
            <text:p text:style-name="al"/>
            <text:p text:style-name="al">Artikel 5.1. Bekendmaking en inwerkingtreding</text:p>
            <text:p text:style-name="al">Deze verordening wordt bekendgemaakt op de website van de veiligheidsregio Gooi en Vechtstreek en treedt onmiddellijk na de bekendmaking in werking. </text:p>
            <text:p text:style-name="al"/>
            <text:p text:style-name="al">Artikel 5.2. Intrekking vorige noodverordening </text:p>
            <text:p text:style-name="al">De Noodverordening COVID-19 veiligheidsregio Gooi en Vechtstreek van 26 maart wordt ingetrokken.</text:p>
            <text:p text:style-name="al"/>
            <text:p text:style-name="al">Artikel 5.3. Overgangsrecht</text:p>
            <text:p text:style-name="al">Besluiten op basis van de Noodverordening COVID-19 veiligheidsregio Gooi en Vechtstreek van 26 maart worden geacht te berusten op deze noodverordening.</text:p>
            <text:p text:style-name="al"/>
            <text:p text:style-name="al">Artikel 5.4. Wijzigingen onderwijsinstellingen met ingang van 11 mei 2020</text:p>
            <text:p text:style-name="al">Met ingang van 11 mei 2020 komt artikel 2.7, tweede en derde lid, te luiden:</text:p>
            <text:p text:style-name="al">2. Dit verbod is niet van toepassing op:</text:p>
            <text:p text:style-name="al">a. scholen voor speciaal onderwijs, voor speciaal basisonderwijs, locaties voor basisonderwijs verbonden aan asielzoekerscentra en locaties voor basisonderwijs uitsluitend voor nieuwkomers;</text:p>
            <text:p text:style-name="al">b. scholen voor basisonderwijs waarbij leerlingen voor ten minste de helft van de reguliere onderwijstijd naar school kunnen gaan;</text:p>
            <text:p text:style-name="al">c. de organisatie van onderwijs op afstand, waarbij studenten en leerlingen via een (digitaal) medium onderwijs krijgen in de thuissituatie;</text:p>
            <text:p text:style-name="al">d. de opvang van kinderen van ouders die werken in cruciale beroepen of voor vitale processen;</text:p>
            <text:p text:style-name="al">e. de organisatie van toetsing en examens mits zorgvuldige maatregelen zijn getroffen om het risico van besmetting te beperken;</text:p>
            <text:p text:style-name="al">f. kleinschalig georganiseerde opvang of begeleiding van leerlingen voor wie vanwege bijzondere problematiek of moeilijke thuissituatie maatwerk nodig is; en</text:p>
            <text:p text:style-name="al">g. scholen bij een open of gesloten residentiële instelling.</text:p>
            <text:p text:style-name="al">3. Onderwijsinstellingen werken mee aan openstelling ten behoeve van opvang of begeleiding als bedoeld in het tweede lid, onderdelen d en f.</text:p>
            <text:p text:style-name="al"/>
            <text:p text:style-name="al">Artikel 5.5. Wijzigingen kinderopvang met ingang van 11 mei 2020</text:p>
            <text:p text:style-name="al">Met ingang van 11 mei 2020 wordt artikel 2.8 als volgt gewijzigd:</text:p>
            <text:p text:style-name="al"/>
            <text:p text:style-name="al">1. Aan het tweede lid worden, onder vervanging van de punt aan het slot van onderdeel b door een puntkomma, twee onderdelen toegevoegd, luidende:</text:p>
            <text:p text:style-name="al">c. de opvang van kinderen van 0 tot 4 jaar in verblijven voor kinderopvang en voor opvang van kinderen van 0 tot 12 jaar bij een gastouder;</text:p>
            <text:p text:style-name="al">d. de opvang van kinderen van 4 tot en met 12 jaar in verblijven voor kinderopvang, die op dezelfde dag ook naar school mogen volgens artikel 2.7, tweede lid, onder a of b.</text:p>
            <text:p text:style-name="al"/>
            <text:p text:style-name="al">2. Aan het derde lid wordt toegevoegd: “Medewerking hoeft niet te worden verleend als de beroepskracht-kindratio in de zin van de Wet kinderopvang wordt overschreden, doordat opvang geboden moet worden aan kinderen waarvoor de kinderopvang geen gecontracteerde opvang behoeft te leveren.”</text:p>
            <text:p text:style-name="al"/>
            <text:p text:style-name="al">Artikel 5.6. Citeertitel</text:p>
            <text:p text:style-name="al">Deze verordening wordt aangehaald als: Noodverordening COVID-19 veiligheidsregio Gooi en Vechtstreek van 29 april 2020.</text:p>
            <text:p text:style-name="al"/>
            <text:p text:style-name="al">Vastgesteld op 29 april 2020 te Hilversum om 09.40 uur</text:p>
            <text:p text:style-name="al"/>
            <text:p text:style-name="al">De voorzitter van de veiligheidsregio Gooi en Vechtstreek</text:p>
            <text:p text:style-name="al"/>
            <text:p text:style-name="al"/>
            <text:p text:style-name="al"/>
            <text:p text:style-name="al"/>
            <text:p text:style-name="al"/>
            <text:p text:style-name="al">P.I. Broertjes</text:p>
            <text:p text:style-name="al"/>
            <text:p text:style-name="al"/>
            <text:p text:style-name="al"> </text:p>
            <text:p text:style-name="al">Toelichting</text:p>
            <text:p text:style-name="al"/>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De overige maatregelen gelden in elk geval tot en met 19 mei 2020. In verband met de mogelijke verlenging van de maatregelen bevat deze verordening geen vervaldatum.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Artikelsgewijs</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Artikel 2.1. Verboden samenkomsten</text:p>
            <text:p text:style-name="al">Dit artikel bevat een verbod op evenementen tot 1 september 2020 (derde lid) en een verbod op overige samenkomsten (eerste en tweede lid). Het verbod op overige samenkomsten geldt op basis van de aanwijzing van 24 april 2020 in beginsel tot en met 19 mei 2020. </text:p>
            <text:p text:style-name="al"/>
            <text:p text:style-name="al">Ook samenkomsten buiten de publieke ruimte vallen onder het eerste lid. Zo kan worden opgetreden tegen bijvoorbeeld ‘coronafeestjes’ in studentenhuizen, garages, loodsen en dergelijke.</text:p>
            <text:p text:style-name="al"/>
            <text:p text:style-name="al">Uitzonderingen</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Georganiseerd buiten sporten en bewegen tot en met 18 jaar</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 </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Artikel 2.2. Niet in acht nemen veilige afstand</text:p>
            <text:p text:style-name="al">Dit artikel bevat een verbod op al dan niet toevallige groepsvorming in de publieke ruimte.</text:p>
            <text:p text:style-name="al"/>
            <text:p text:style-name="al">Artikel 2.3. Verboden openstelling inrichtingen</text:p>
            <text:p text:style-name="al">Dit artikel ziet op inrichtingen die niet langer opengehouden mogen worden. Nieuw ten opzichte van de vorige noodverordening is dat het artikel expliciet bepaalt dat afhaal ook mogelijk is vanuit inrichtingen waar normaal gesproken op de uiterlijke verzorging gerichte contactberoepen worden uitgeoefend (tweede lid) en dat nieuwe uitzonderingen zijn opgenomen op het verbod om sport- en fitnessgelegenheden geopend te houden (derde lid).</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twee uitzonderingen. Allereerst geldt het verbod niet voor georganiseerd buiten sporten of bewegen door personen tot en met 18 jaar als bedoeld in artikel 2.1, tweede lid, onderdeel f. Zie daarover de toelichting op het genoemde onderdeel. Daarnaast geldt een nieuwe uitzondering voor instellingen voor topsport. Volgens de aanwijzing van 24 april 2020 gaat het daarbij om de instellingen voor topsport die genoemd zijn op www.nocnsf.nl/topsportaccommodaties en www.knvb.nl/trainingsaccomodaties. Deze uitzonderingen betekenen niet dat ook eventuele eet- en drinkgelegenheden behorende bij sport- en fitnessgelegenheden open mogen. Eet- en drinkgelegenheden vallen immers onder het verbod in het eerste lid, onderdeel a. Verder geldt dat topsporters zich buiten instellingen voor topsport moeten houden aan de verboden in de artikelen 2.1 en 2.2.</text:p>
            <text:p text:style-name="al"/>
            <text:p text:style-name="al">Ook sauna’s vallen onder het verbod (onderdeel c), inclusief privésauna’s.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 Ook daar is het afhalen van producten mogelijk (tweede lid).</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met grote groepen mensen die eigen is aan de uitoefening van deze beroepen. Het verbod ziet onder andere, maar niet uitsluitend, op masseurs, kappers, nagelstylisten, sekswerkers en rijinstructeurs. Het verbod geldt volgens het tweede lid niet voor zorgverleners die hun beroep uitoefenen, mits voor deze uitoefening een individuele medische indicatie bestaat en daarbij door de zorgverlener alle in verband met het virus benodigde hygiënevereisten in acht worden genomen. Dit betekent dat het bijvoorbeeld wel mogelijk is om een bezoek te brengen aan de fysiotherapeut indien daarvoor een individuele medische indicatie bestaat.</text:p>
            <text:p text:style-name="al"/>
            <text:p text:style-name="al">De Inspectie Gezondheidszorg en Jeugd houdt toezicht op de uitvoering van (para)medische beroepen. Het is niet de bedoeling om dit toezicht over te hevelen naar de voorzitters van de veiligheidsregio’s. Om deze reden vermeldt het artikel niet langer dat de zorgverlener verplicht is bepaalde hygiënevereisten in acht te nemen.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Sanitaire voorzieningen</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Artikel 2.6. Beëindiging voorziening openbaar vervoer</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Artikelen 2.7 en 5.4. Verboden openstelling onderwijsinstellingen</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De wijzigingen vanaf 11 mei 2020 zijn geregeld in artikel 5.4.</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Artikelen 2.8 en 5.5. Verboden openstelling kinderopvang</text:p>
            <text:p text:style-name="al">Dit artikel betreft de kabinetsmaatregelen met betrekking tot kinderopvang. Op basis van artikel 5.5 worden er per 11 mei 2020 uitzonderingen toegevoegd. Vanaf die datum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Artikel 2.9. Verboden toegang verpleeghuizen en woonvormen ouderenzorg</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Op basis van de aanwijzing van 24 april 2020 gelden de meeste maatregelen die zijn opgenomen in deze verordening in beginsel tot en met 19 mei 2020, met uitzondering van het verbod op evenementen in artikel 2.1, derde lid (tot 1 september 2020). 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3330</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0</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330</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ilversum</meta:user-defined>
    <meta:user-defined meta:name="OVERHEID.Informatietype/DC.type">officiële publicatie</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TaxonomieBeleidsagenda/OVERHEID.category">Openbare orde en veiligheid | Organisatie en beleid</meta:user-defined>
    <meta:user-defined meta:name="DC.source">N.v.t.</meta:user-defined>
    <dc:language>nl</dc:language>
    <meta:user-defined meta:name="OVERHEID.Gemeente/DC.spatial">Raalte</meta:user-defined>
    <meta:user-defined meta:name="DC.title">Noodverordening COVID-19 veiligheidsregio Gooi en Vechtstreek van 29 april 2020.</meta:user-defined>
    <meta:user-defined meta:name="DCTERMS.W3CDTF/DCTERMS.available">2020-05-04</meta:user-defined>
    <meta:user-defined meta:name="DCTERMS.W3CDTF/OVERHEIDop.jaargang">2020</meta:user-defined>
    <meta:user-defined meta:name="OVERHEIDop.externeBijlage">20200430 Noodverordening Covid-19|exb-2020-23128</meta:user-defined>
    <meta:user-defined meta:name="OVERHEIDop.publicationIssue">113330</meta:user-defined>
    <meta:user-defined meta:name="OVERHEIDop.betreftRegeling">CVDR640008_1</meta:user-defined>
    <meta:user-defined meta:name="xs:date/OVERHEIDop.startdatum">2020-04-29</meta:user-defined>
    <meta:user-defined meta:name="OVERHEIDop.GmbID/DC.identifier">gmb-2020-113330</meta:user-defined>
    <meta:user-defined meta:name="OVERHEIDop.versieInformatie"/>
  </office:meta>
</office:document-meta>
</file>