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 Besluit mobiel breken bouw- en sloopafval  - Venrayseweg (sectie V 538)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Besluit mobiel breken bouw- en sloopafval is ontvangen en afgerond:</text:p>
            <text:p text:style-name="common-al">
            <text:span text:style-name="nadrukvet">Venrayseweg (sectie V 538) te Venlo</text:span>
          </text:p>
            <text:p text:style-name="common-al">Voor het mobiel breken van steenachtig materiaal</text:p>
            <text:p text:style-name="common-al">Afrondingsbrief verzonden op1 mei 2020</text:p>
            <text:p text:style-name="common-al">Kenmerk 1624619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13329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329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329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6540.8 379638.22</meta:user-defined>
    <meta:user-defined meta:name="DC.title">Melding  Besluit mobiel breken bouw- en sloopafval  - Venrayseweg (sectie V 538) te Venlo</meta:user-defined>
    <meta:user-defined meta:name="OVERHEID.PostcodeHuisnummer/OVERHEIDop.postcodeHuisnummer">5928RC 17</meta:user-defined>
    <meta:user-defined meta:name="OVERHEIDop.straatnaam">Sint Jansweg</meta:user-defined>
    <meta:user-defined meta:name="OVERHEIDop.woonplaats">Venlo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3329</meta:user-defined>
    <meta:user-defined meta:name="OVERHEIDop.GmbID/DC.identifier">gmb-2020-113329</meta:user-defined>
    <meta:user-defined meta:name="OVERHEIDop.versieInformatie"/>
  </office:meta>
</office:document-meta>
</file>