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singel 22, 9711 EK Groningen – vervangen dakraam door een ossenoog (ontvangstdatum 21-04-2020, dossiernummer 2020722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32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2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2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10.514 581629.828</meta:user-defined>
    <meta:user-defined meta:name="DC.title">Aanvraag omgevingsvergunning: Radesingel 22, 9711 EK Groningen – vervangen dakraam door een ossenoog (ontvangstdatum 21-04-2020, dossiernummer 202072251)</meta:user-defined>
    <meta:user-defined meta:name="OVERHEID.PostcodeHuisnummer/OVERHEIDop.postcodeHuisnummer">9711EK 22</meta:user-defined>
    <meta:user-defined meta:name="OVERHEIDop.straatnaam">Radesingel</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323</meta:user-defined>
    <meta:user-defined meta:name="OVERHEIDop.GmbID/DC.identifier">gmb-2020-113323</meta:user-defined>
    <meta:user-defined meta:name="OVERHEIDop.versieInformatie"/>
  </office:meta>
</office:document-meta>
</file>