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ellaan 9, 2132 WS Hoofddorp, DATAPLACE B.V, het in afwijking van de op 23 april 2019 verleende omgevinsvergunning onder OLO nummer 4130475 en mozardzaak nummer 8745416 gewijzigd uitvoeren van de brandcompartimentering in het pand, datum besluit: 24-04-2020, zaak 9490798, OLO-nummer: 5000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3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236.121 478271.843</meta:user-defined>
    <meta:user-defined meta:name="DC.title">Verleende omgevingsvergunning, Parellaan 9, 2132 WS Hoofddorp, DATAPLACE B.V, het in afwijking van de op 23 april 2019 verleende omgevinsvergunning onder OLO nummer 4130475 en mozardzaak nummer 8745416 gewijzigd uitvoeren van de brandcompartimentering in het pand, datum besluit: 24-04-2020, zaak 9490798, OLO-nummer: 5000369.</meta:user-defined>
    <meta:user-defined meta:name="OVERHEID.PostcodeHuisnummer/OVERHEIDop.postcodeHuisnummer">2132WS 9</meta:user-defined>
    <meta:user-defined meta:name="OVERHEIDop.straatnaam">Parellaan</meta:user-defined>
    <meta:user-defined meta:name="OVERHEIDop.woonplaats">Hoofddorp</meta:user-defined>
    <meta:user-defined meta:name="DCTERMS.W3CDTF/DCTERMS.available">2020-05-04</meta:user-defined>
    <meta:user-defined meta:name="DCTERMS.W3CDTF/OVERHEIDop.jaargang">2020</meta:user-defined>
    <meta:user-defined meta:name="OVERHEIDop.publicationIssue">113315</meta:user-defined>
    <meta:user-defined meta:name="OVERHEIDop.GmbID/DC.identifier">gmb-2020-113315</meta:user-defined>
    <meta:user-defined meta:name="OVERHEIDop.versieInformatie"/>
  </office:meta>
</office:document-meta>
</file>