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Ruyterlaan 68, Bennebroek)</text:p>
      <text:section text:name="zakelijke-mededeling_id1-3-2" text:style-name="zakelijke-mededeling">
        <text:section text:name="zakelijke-mededeling-tekst_id1-3-2-1" text:style-name="zakelijke-mededeling-tekst">
          <text:section text:name="tekst_id1-3-2-1-1" text:style-name="tekst">
            <text:p text:style-name="common-al">Op 23 maart 2020 hebben we een vergunningsaanvraag ontvangen voor het kappen van 1 berk op het perceel De Ruyterlaan 68 in Bennebroek. Deze aanvraag is volgens de reguliere procedure behandeld. Dit houdt in dat wij een besluit nemen op de aanvraag waartegen u vervolgens bezwaar kunt maken. Wij hebben de vergunning verleend. Het besluit is verzonden op 30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33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11 481141</meta:user-defined>
    <meta:user-defined meta:name="DC.title">Verleende kapvergunning (De Ruyterlaan 68, Bennebroek)</meta:user-defined>
    <meta:user-defined meta:name="OVERHEID.PostcodeHuisnummer/OVERHEIDop.postcodeHuisnummer">2121VK 68</meta:user-defined>
    <meta:user-defined meta:name="OVERHEIDop.straatnaam">de Ruyterlaan</meta:user-defined>
    <meta:user-defined meta:name="OVERHEIDop.woonplaats">Bennebroek</meta:user-defined>
    <meta:user-defined meta:name="DCTERMS.W3CDTF/DCTERMS.available">2020-05-04</meta:user-defined>
    <meta:user-defined meta:name="DCTERMS.W3CDTF/OVERHEIDop.jaargang">2020</meta:user-defined>
    <meta:user-defined meta:name="OVERHEIDop.publicationIssue">113312</meta:user-defined>
    <meta:user-defined meta:name="OVERHEIDop.GmbID/DC.identifier">gmb-2020-113312</meta:user-defined>
    <meta:user-defined meta:name="OVERHEIDop.versieInformatie"/>
  </office:meta>
</office:document-meta>
</file>