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4, Groningen – plaatsen een vetvangput (ontvangstdatum 21-04-2020, dossiernummer 202072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2.44 581953.299</meta:user-defined>
    <meta:user-defined meta:name="DC.title">Aanvraag omgevingsvergunning: Poelestraat 14, Groningen – plaatsen een vetvangput (ontvangstdatum 21-04-2020, dossiernummer 202072255)</meta:user-defined>
    <meta:user-defined meta:name="OVERHEID.PostcodeHuisnummer/OVERHEIDop.postcodeHuisnummer">9712KA 14</meta:user-defined>
    <meta:user-defined meta:name="OVERHEIDop.straatnaam">Poele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311</meta:user-defined>
    <meta:user-defined meta:name="OVERHEIDop.GmbID/DC.identifier">gmb-2020-113311</meta:user-defined>
    <meta:user-defined meta:name="OVERHEIDop.versieInformatie"/>
  </office:meta>
</office:document-meta>
</file>