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82761 - Thomas van Heereveldstraat 1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Thomas van Heereveldstraat 10 te Weurt</text:p>
            <text:p text:style-name="common-al">Datum besluit : 30 april 2020</text:p>
            <text:p text:style-name="common-al">Datum verzending : 30 april 2020</text:p>
            <text:p text:style-name="common-al">Zaaknummer ODRN: W.Z20.1031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3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11 429451</meta:user-defined>
    <meta:user-defined meta:name="DC.title">Gemeente Beuningen – verleende omgevingsvergunning - OLO 5082761 - Thomas van Heereveldstraat 10 te Weurt.</meta:user-defined>
    <meta:user-defined meta:name="OVERHEID.PostcodeHuisnummer/OVERHEIDop.postcodeHuisnummer">6551AR 10</meta:user-defined>
    <meta:user-defined meta:name="OVERHEIDop.straatnaam">Thomas van Heereveldstraat</meta:user-defined>
    <meta:user-defined meta:name="OVERHEIDop.woonplaats">Weurt</meta:user-defined>
    <meta:user-defined meta:name="DCTERMS.W3CDTF/DCTERMS.available">2020-05-04</meta:user-defined>
    <meta:user-defined meta:name="DCTERMS.W3CDTF/OVERHEIDop.jaargang">2020</meta:user-defined>
    <meta:user-defined meta:name="OVERHEIDop.publicationIssue">113309</meta:user-defined>
    <meta:user-defined meta:name="OVERHEIDop.GmbID/DC.identifier">gmb-2020-113309</meta:user-defined>
    <meta:user-defined meta:name="OVERHEIDop.versieInformatie"/>
  </office:meta>
</office:document-meta>
</file>