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29 woningen, 12 garages en 9 tuinbergingen - Sterrebos 1 t/m 13,Bentinckshof 28 t/m 36,Rompelenbos 2 t/m 10 en 15 t/m 25,Koeweide 16 t/m 26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Sterrebos 1 t/m 13,Bentinckshof 28 t/m 36,Rompelenbos 2 t/m 10 en 15 t/m 25,Koeweide 16 t/m 26 , Meteren, het bouwen van 29 woningen, 12 garages en 9 tuinbergingen, Beslistermijn verlengd tot 15-06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330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6987</meta:user-defined>
    <dc:language>nl</dc:language>
    <meta:user-defined meta:name="OVERHEID.EPSG28992/DC.spatial">147759 432595</meta:user-defined>
    <meta:user-defined meta:name="DC.title">Gemeente West Betuwe - verlenging beslistermijn omgevingsvergunning - bouwen van 29 woningen, 12 garages en 9 tuinbergingen - Sterrebos 1 t/m 13,Bentinckshof 28 t/m 36,Rompelenbos 2 t/m 10 en 15 t/m 25,Koeweide 16 t/m 26, Meter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303</meta:user-defined>
    <meta:user-defined meta:name="OVERHEIDop.GmbID/DC.identifier">gmb-2020-113303</meta:user-defined>
    <meta:user-defined meta:name="OVERHEIDop.versieInformatie"/>
  </office:meta>
</office:document-meta>
</file>