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venemententerrein De Wilgensport aan de Lage Mierdsedijk in Reusel, organiseren van het "Chapat Sjamanistisch Festival" van 25 tot en met 28 juni 2020 dit wordt verzet naar 17 tot en met 20 september 2020 ivm coron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venemententerrein De Wilgensport aan de Lage Mierdsedijk in Reusel</text:p>
            <text:p text:style-name="common-al">
            <text:span text:style-name="nadrukvet">Omschrijving:</text:span>
          </text:p>
            <text:p text:style-name="common-al">organiseren van het "Chapat Sjamanistisch Festival" van 25 tot en met 28 juni 2020 dit wordt verzet naar 17 tot en met 20 september 2020 ivm corona</text:p>
            <text:p text:style-name="common-al">
            <text:span text:style-name="nadrukvet">Besluitdatum:</text:span>
          </text:p>
            <text:p text:style-name="common-al">30 april 2020</text:p>
            <text:p text:style-name="common-al">
            <text:span text:style-name="nadrukvet">Zaaknummer:</text:span>
          </text:p>
            <text:p text:style-name="common-al">REU-2020-010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330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0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0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064.74 376026.93</meta:user-defined>
    <meta:user-defined meta:name="OVERHEID.EPSG28992/DC.spatial">139088.76 375954.84</meta:user-defined>
    <meta:user-defined meta:name="OVERHEID.EPSG28992/DC.spatial">139110.02 375879.13</meta:user-defined>
    <meta:user-defined meta:name="DC.title">Besluit op aanvraag vergunning algemene plaatselijke verordening, evenemententerrein De Wilgensport aan de Lage Mierdsedijk in Reusel, organiseren van het "Chapat Sjamanistisch Festival" van 25 tot en met 28 juni 2020 dit wordt verzet naar 17 tot en met 20 september 2020 ivm corona</meta:user-defined>
    <meta:user-defined meta:name="OVERHEID.PostcodeHuisnummer/OVERHEIDop.postcodeHuisnummer">5541PM 1</meta:user-defined>
    <meta:user-defined meta:name="OVERHEID.PostcodeHuisnummer/OVERHEIDop.postcodeHuisnummer">5541PM 1</meta:user-defined>
    <meta:user-defined meta:name="OVERHEID.PostcodeHuisnummer/OVERHEIDop.postcodeHuisnummer">5541EZ 12</meta:user-defined>
    <meta:user-defined meta:name="OVERHEIDop.straatnaam">Lage Mierdsedijk</meta:user-defined>
    <meta:user-defined meta:name="OVERHEIDop.straatnaam">Lage Mierdsedijk</meta:user-defined>
    <meta:user-defined meta:name="OVERHEIDop.straatnaam">Hondsbos</meta:user-defined>
    <meta:user-defined meta:name="OVERHEIDop.woonplaats">Reusel</meta:user-defined>
    <meta:user-defined meta:name="OVERHEIDop.woonplaats">Reusel</meta:user-defined>
    <meta:user-defined meta:name="OVERHEIDop.woonplaats">Reusel</meta:user-defined>
    <meta:user-defined meta:name="DCTERMS.W3CDTF/DCTERMS.available">2020-05-04</meta:user-defined>
    <meta:user-defined meta:name="DCTERMS.W3CDTF/OVERHEIDop.jaargang">2020</meta:user-defined>
    <meta:user-defined meta:name="OVERHEIDop.publicationIssue">113301</meta:user-defined>
    <meta:user-defined meta:name="OVERHEIDop.GmbID/DC.identifier">gmb-2020-113301</meta:user-defined>
    <meta:user-defined meta:name="OVERHEIDop.versieInformatie"/>
  </office:meta>
</office:document-meta>
</file>