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55 in Nieuwkoop - plaatsen van buispaaltjes om de muren op te 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55 in Nieuwkoop - zaak nr. W-2020-0007 - aanvraag  omgevingsvergunning  voor plaatsen van buispaaltjes om de muren op te vangen - ingekomen 9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3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47 460952</meta:user-defined>
    <meta:user-defined meta:name="DC.title">Aanvraag omgevingsvergunning Zuideinde 55 in Nieuwkoop - plaatsen van buispaaltjes om de muren op te vangen</meta:user-defined>
    <meta:user-defined meta:name="OVERHEID.PostcodeHuisnummer/OVERHEIDop.postcodeHuisnummer">2421AB 55</meta:user-defined>
    <meta:user-defined meta:name="OVERHEIDop.straatnaam">Zuideinde</meta:user-defined>
    <meta:user-defined meta:name="OVERHEIDop.woonplaats">Nieuwkoop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330</meta:user-defined>
    <meta:user-defined meta:name="OVERHEIDop.GmbID/DC.identifier">gmb-2020-11330</meta:user-defined>
    <meta:user-defined meta:name="OVERHEIDop.versieInformatie"/>
  </office:meta>
</office:document-meta>
</file>