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rneo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rneostraat 29</text:p>
            <text:p text:style-name="common-al">Omschrijving: Plaatsen van een schuifpui</text:p>
            <text:p text:style-name="common-al">Dossiernummer: 20190792</text:p>
            <text:p text:style-name="common-al">Datum indiening: 16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92</meta:user-defined>
    <meta:user-defined meta:name="DCTERMS.abstract">Plaatsen van een schuifpui</meta:user-defined>
    <dc:language>nl</dc:language>
    <meta:user-defined meta:name="OVERHEID.EPSG28992/DC.spatial">217214.4 443100.35</meta:user-defined>
    <meta:user-defined meta:name="DC.title">Aanvraag omgevingsvergunning: Doetinchem, Borneostraat 29</meta:user-defined>
    <meta:user-defined meta:name="OVERHEID.PostcodeHuisnummer/OVERHEIDop.postcodeHuisnummer">7009ER 29</meta:user-defined>
    <meta:user-defined meta:name="OVERHEIDop.straatnaam">Borneostraat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33</meta:user-defined>
    <meta:user-defined meta:name="OVERHEIDop.GmbID/DC.identifier">gmb-2020-1133</meta:user-defined>
    <meta:user-defined meta:name="OVERHEIDop.versieInformatie"/>
  </office:meta>
</office:document-meta>
</file>