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aat 7, 9712 EA Groningen – uitvoeren onderhoud aan buitengevels (ontvangstdatum 14-04-2020, dossiernummer 202072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9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9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32.17 581943.915</meta:user-defined>
    <meta:user-defined meta:name="DC.title">Aanvraag omgevingsvergunning: Oude Kijk in 't Jatstraat 7, 9712 EA Groningen – uitvoeren onderhoud aan buitengevels (ontvangstdatum 14-04-2020, dossiernummer 202072034)</meta:user-defined>
    <meta:user-defined meta:name="OVERHEID.PostcodeHuisnummer/OVERHEIDop.postcodeHuisnummer">9712EA 5</meta:user-defined>
    <meta:user-defined meta:name="OVERHEIDop.straatnaam">Oude Kijk in 't Jat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295</meta:user-defined>
    <meta:user-defined meta:name="OVERHEIDop.GmbID/DC.identifier">gmb-2020-113295</meta:user-defined>
    <meta:user-defined meta:name="OVERHEIDop.versieInformatie"/>
  </office:meta>
</office:document-meta>
</file>