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weigerde omgevingsvergunning Keerberg 98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geweigerd:</text:p>
            <text:p text:style-name="common-al">Keerberg 98, 6367 EL Voerendaal : het legaliseren van reclame-uitingen (verzonden 30 april 2020; zaak 69797).</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1328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8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8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3219.1 320997.19</meta:user-defined>
    <meta:user-defined meta:name="DC.title">Bekendmaking geweigerde omgevingsvergunning Keerberg 98 Voerendaal</meta:user-defined>
    <meta:user-defined meta:name="OVERHEID.PostcodeHuisnummer/OVERHEIDop.postcodeHuisnummer">6367EL 98</meta:user-defined>
    <meta:user-defined meta:name="OVERHEIDop.straatnaam">Keerberg</meta:user-defined>
    <meta:user-defined meta:name="OVERHEIDop.woonplaats">Voerendaal</meta:user-defined>
    <meta:user-defined meta:name="DCTERMS.W3CDTF/DCTERMS.available">2020-05-13</meta:user-defined>
    <meta:user-defined meta:name="DCTERMS.W3CDTF/OVERHEIDop.jaargang">2020</meta:user-defined>
    <meta:user-defined meta:name="OVERHEIDop.publicationIssue">113287</meta:user-defined>
    <meta:user-defined meta:name="OVERHEIDop.GmbID/DC.identifier">gmb-2020-113287</meta:user-defined>
    <meta:user-defined meta:name="OVERHEIDop.versieInformatie"/>
  </office:meta>
</office:document-meta>
</file>