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hal, Bedrijvenpark Twente Noord 39 te Almelo, 30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3220</text:p>
            <text:p text:style-name="common-al">Uiterlijke besluitdatum: 18-06-2020</text:p>
            <text:p text:style-name="common-al">Locatie: [AML01R01647] Ambt-Almelo R 1647, [AML01R01647] Ambt-Almelo R 1647</text:p>
            <text:p text:style-name="common-al">Projectomschrijving: het bouwen van een bedrijfshal Poorthuis Holding BV Bedrijvenpark Twente Noord 39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284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4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hal Poorthuis Holding BV Bedrijvenpark Twente Noord 39</meta:user-defined>
    <dc:language>nl</dc:language>
    <meta:user-defined meta:name="OVERHEID.EPSG28992/DC.spatial">237999.457196099 489188.478461822</meta:user-defined>
    <meta:user-defined meta:name="DC.title">Verlenging beslistermijn omgevingsvergunning, het bouwen van een bedrijfshal, Bedrijvenpark Twente Noord 39 te Almelo, 30 april 2020</meta:user-defined>
    <meta:user-defined meta:name="OVERHEID.PostcodeHuisnummer/OVERHEIDop.postcodeHuisnummer">7602KR 37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84</meta:user-defined>
    <meta:user-defined meta:name="OVERHEIDop.GmbID/DC.identifier">gmb-2020-113284</meta:user-defined>
    <meta:user-defined meta:name="OVERHEIDop.versieInformatie"/>
  </office:meta>
</office:document-meta>
</file>