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en vervangen van beschoeiing in C-watergang - Katijdeweg 1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en vervangen van beschoeiing in C-watergang, Katijdeweg 12, 4153RG, in Beesd (29-4-2020) (bezwaar mogelijk)</text:p>
            <text:p text:style-name="common-al"> <text:span text:style-name="nadrukvet">Niet eens met dit besluit? Reageer dan binnen 6 weken</text:span> 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8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011</meta:user-defined>
    <dc:language>nl</dc:language>
    <meta:user-defined meta:name="OVERHEID.EPSG28992/DC.spatial">141248.38 435462.37</meta:user-defined>
    <meta:user-defined meta:name="DC.title">Gemeente West Betuwe - buiten behandeling stellen omgevingsvergunning - plaatsen en vervangen van beschoeiing in C-watergang - Katijdeweg 12, Beesd</meta:user-defined>
    <meta:user-defined meta:name="OVERHEID.PostcodeHuisnummer/OVERHEIDop.postcodeHuisnummer">4153RG 12</meta:user-defined>
    <meta:user-defined meta:name="OVERHEIDop.straatnaam">Katijdeweg</meta:user-defined>
    <meta:user-defined meta:name="OVERHEIDop.woonplaats">Bees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80</meta:user-defined>
    <meta:user-defined meta:name="OVERHEIDop.GmbID/DC.identifier">gmb-2020-113280</meta:user-defined>
    <meta:user-defined meta:name="OVERHEIDop.versieInformatie"/>
  </office:meta>
</office:document-meta>
</file>