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hogen van de goot- en nokhoogte van de bedrijfsloods - Paalgraaf naast nr 11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de goot- en nokhoogte van de bedrijfsloods, Paalgraaf naast nr 11, in Hellouw (27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777</meta:user-defined>
    <dc:language>nl</dc:language>
    <meta:user-defined meta:name="OVERHEID.EPSG28992/DC.spatial">140589.818 427154.314</meta:user-defined>
    <meta:user-defined meta:name="DC.title">Gemeente West Betuwe - aanvraag omgevingsvergunning - verhogen van de goot- en nokhoogte van de bedrijfsloods - Paalgraaf naast nr 11, Hellouw</meta:user-defined>
    <meta:user-defined meta:name="OVERHEID.PostcodeHuisnummer/OVERHEIDop.postcodeHuisnummer">4174LC 14</meta:user-defined>
    <meta:user-defined meta:name="OVERHEIDop.straatnaam">Paalgraaf</meta:user-defined>
    <meta:user-defined meta:name="OVERHEIDop.woonplaats">Hellouw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77</meta:user-defined>
    <meta:user-defined meta:name="OVERHEIDop.GmbID/DC.identifier">gmb-2020-113277</meta:user-defined>
    <meta:user-defined meta:name="OVERHEIDop.versieInformatie"/>
  </office:meta>
</office:document-meta>
</file>