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limme 10 t/m 28 (Wiarda blok 27) Leeuwarden, (11038923) bouwen van 10 woningen, verzenddatum 21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7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90.847 576649.675</meta:user-defined>
    <meta:user-defined meta:name="DC.title">Verleende omgevingsvergunning De Klimme 10 t/m 28 (Wiarda blok 27) Leeuwarden, (11038923) bouwen van 10 woningen, verzenddatum 21-04-2020.</meta:user-defined>
    <meta:user-defined meta:name="OVERHEID.PostcodeHuisnummer/OVERHEIDop.postcodeHuisnummer">8941DK 24</meta:user-defined>
    <meta:user-defined meta:name="OVERHEIDop.straatnaam">Klimme</meta:user-defined>
    <meta:user-defined meta:name="OVERHEIDop.woonplaats">Leeuwa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272</meta:user-defined>
    <meta:user-defined meta:name="OVERHEIDop.GmbID/DC.identifier">gmb-2020-113272</meta:user-defined>
    <meta:user-defined meta:name="OVERHEIDop.versieInformatie"/>
  </office:meta>
</office:document-meta>
</file>