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illeweg 7 (tegenover nr.8 en naast nr.3) Leeuwarden, (11039266) bouwen van een werkplaats met kantoor, verzenddatum 22-04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26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26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273.867 577460.865</meta:user-defined>
    <meta:user-defined meta:name="DC.title">Verleende omgevingsvergunning Brailleweg 7 (tegenover nr.8 en naast nr.3) Leeuwarden, (11039266) bouwen van een werkplaats met kantoor, verzenddatum 22-04-2020.</meta:user-defined>
    <meta:user-defined meta:name="OVERHEID.PostcodeHuisnummer/OVERHEIDop.postcodeHuisnummer">8912BL 7</meta:user-defined>
    <meta:user-defined meta:name="OVERHEIDop.straatnaam">Brailleweg</meta:user-defined>
    <meta:user-defined meta:name="OVERHEIDop.woonplaats">Leeuwa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267</meta:user-defined>
    <meta:user-defined meta:name="OVERHEIDop.GmbID/DC.identifier">gmb-2020-113267</meta:user-defined>
    <meta:user-defined meta:name="OVERHEIDop.versieInformatie"/>
  </office:meta>
</office:document-meta>
</file>