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kappen van een boom - bouwplan L31 percnr H5,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een boom, bouwplan L31 percnr H5, in Haaften (27-04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326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6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6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meta:user-defined meta:name="OVERHEIDop.referentienummer">0214139782</meta:user-defined>
    <dc:language>nl</dc:language>
    <meta:user-defined meta:name="OVERHEID.EPSG28992/DC.spatial">147759 432595</meta:user-defined>
    <meta:user-defined meta:name="DC.title">Gemeente West Betuwe - aanvraag omgevingsvergunning - kappen van een boom - bouwplan L31 percnr H5, Haaft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263</meta:user-defined>
    <meta:user-defined meta:name="OVERHEIDop.GmbID/DC.identifier">gmb-2020-113263</meta:user-defined>
    <meta:user-defined meta:name="OVERHEIDop.versieInformatie"/>
  </office:meta>
</office:document-meta>
</file>