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9 april 2020)</text:p>
      <text:section text:name="regeling_id1-3-2" text:style-name="regeling">
        <text:section text:name="aanhef_id1-3-2-1" text:style-name="aanhef">
          <text:section text:name="preambule_id1-3-2-1-1" text:style-name="preambule">
            <text:p text:style-name="al">[Deze regeling is wegens het spoedeisend karakter op 29 april 2020 reeds bekend gemaakt op de website van de veiligheidsregio en derhalve inmiddels ook al inwerking getreden.]</text:p>
            <text:p text:style-name="al"/>
            <text:p text:style-name="al">De voorzitter van de veiligheidsregio Fryslân,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text:span>
                  <text:span text:style-name="nadrukcur">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5">
                  <text:number>-</text:number>
                  <text:p text:style-name="al">
                  <text:span text:style-name="nadrukcur">voorzitter</text:span>: voorzitter van de veiligheidsregio Fryslâ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
                  <text:number>1.</text:number>
                  <text:p text:style-name="al">Het is verboden om markten, als bedoeld in artikel 160 eerste lid onder g van de Gemeentewet, te laten plaatsvinden, te (laten) organiseren of te (laten) houden.</text:p>
                </text:list-item>
                <text:list-item text:style-override="id1-3-2-2-2-5-3">
                  <text:number>2.</text:number>
                  <text:p text:style-name="al">Dit verbod is niet van toepassing mits aan de volgende voorwaarden wordt voldaan:</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3-3-2">
                      <text:number>b.</text:number>
                      <text:p text:style-name="al">Het is niet toegestaan om op het marktterrein voedsel of dranken te nuttigen. Alleen afhaal is toegestaan; </text:p>
                    </text:list-item>
                    <text:list-item text:style-override="id1-3-2-2-2-5-3-3-3">
                      <text:number>c.</text:number>
                      <text:p text:style-name="al">Zit- of stameubilair ten behoeve van het nuttigen van voedsel en dranken en andere uitstallingen buiten de marktkraam zijn niet toegestaan;</text:p>
                    </text:list-item>
                    <text:list-item text:style-override="id1-3-2-2-2-5-3-3-4">
                      <text:number>d.</text:number>
                      <text:p text:style-name="al">Leegstaande en/of vrije marktplaatsen blijven leeg en mogen niet aan anderen aangeboden/vergeven worden; </text:p>
                    </text:list-item>
                    <text:list-item text:style-override="id1-3-2-2-2-5-3-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3-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5-3-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2-5-3-3-8">
                      <text:number>h.</text:number>
                      <text:p text:style-name="al">De voorzitter kan te allen tijden besluiten dat markten direct worden beëindigd, of de daaraan verboden voorschriften wijzigen als de situatie daartoe aanleiding geeft. </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eiligheidsregiofryslan.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van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en de Noodverordening COVID-19 veiligheidsregio Fryslân van 2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5-6-4">
                <text:list-item text:style-override="id1-3-2-2-5-6-4-1">
                  <text:number>-</text:number>
                  <text:p text:style-name="al">Aan het tweede lid worden, onder vervanging van de punt aan het slot van onderdeel b door een puntkomma, twee onderdelen toegevoegd, luidende:</text:p>
                  <text:list text:style-name="id1-3-2-2-5-6-4-1-3">
                    <text:list-item text:style-override="id1-3-2-2-5-6-4-1-3-1">
                      <text:number>c.</text:number>
                      <text:p text:style-name="al">de opvang van kinderen van 0 tot 4 jaar in verblijven voor kinderopvang en voor opvang van kinderen van 0 tot 12 jaar bij een gastouder;</text:p>
                    </text:list-item>
                    <text:list-item text:style-override="id1-3-2-2-5-6-4-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4-2">
                  <text:number>-</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Fryslân van 29 april 2020.</text:p>
              <text:p text:style-name="al"/>
            </text:section>
            <text:p text:style-name="hoofdstuk_bottom"/>
          </text:section>
        </text:section>
        <text:section text:name="regeling-sluiting_id1-3-2-3" text:style-name="regeling-sluiting">
          <text:section text:name="ondertekening_id1-3-2-3-1">
            <text:p><text:span text:style-name="functie">Vastgesteld op 29 april 2020 te Leeuwarden om 12.00 uur</text:span></text:p>
          </text:section>
          <text:section text:name="ondertekening_id1-3-2-3-2">
            <text:p><text:span text:style-name="functie"/></text:p>
            <text:p><text:span text:style-name="functie">De voorzitter van de veiligheidsregio Fryslân</text:span></text:p>
            <text:p><text:span text:style-name="functie">Mr. S. van Haersma Bu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Markten en winkels</text:span>
        </text:p>
          <text:p text:style-name="al">Ook samenkomsten in markten en winkels vallen onder het verbod op samenkomsten als bedoeld in het eerste lid. Daarbij geldt voor winkels de uitzondering in het derde lid, onder b.<text:note text:id="noot_id1-3-2-4-47-1" text:note-class="footnote"><text:note-citation text:label="2">2</text:note-citation><text:note-body><text:p text:style-name="noot.al">Daarnaast is voor winkels een ‘Protocol verantwoord winkelen’ opgesteld, waarin afspraken zijn opgenomen over detailhandelsactiviteiten.</text:p></text:note-body></text:note> Dit betekent dat voor winkels een vrijstelling of ontheffing van de voorzitter van de veiligheidsregio nodig is indien sprake is van samenkomsten van meer dan honderd personen. </text:p>
          <text:p text:style-name="al">Voor markten is een apart artikel in deze verordening opgenomen met eisen waar de markt moet voldo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7-1" text:note-class="footnote"><text:note-citation text:label="3">3</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3.a. Verboden waren-/weekmarkten </text:span>
        </text:p>
          <text:p text:style-name="al">De waren-/weekmarkt is in beperkte mate een samenkomst en vermakelijkheid, en dient beschouwd te worden als een ‘open lucht supermarkt’ die voorziet in eerste levensbehoeften. </text:p>
          <text:p text:style-name="al">De waren/weekmarkt draagt bij aan het beperken van de druk op en de drukte in de gewone supermarkten. </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 en eten- en drinkwaren mogen alleen afgehaald worden en niet ter plekke genuttigd.. </text:p>
          <text:p text:style-name="al">Indien het ondanks de maatregelen c.q. voorwaarden blijkt dat de weekmarkten te druk worden, kan worden besloten om de weekmarkten niet meer toe te staan c.q. te verbieden of de sluite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Fryslân en treedt meteen in werking. Bekendmaking op overheid.nl volgt daarn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326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29 april 2020</meta:user-defined>
    <dc:language>nl</dc:language>
    <meta:user-defined meta:name="OVERHEID.Gemeente/DC.spatial">Ooststellingwerf</meta:user-defined>
    <meta:user-defined meta:name="DC.title">Noodverordening van de voorzitter van de veiligheidsregio Fryslân houdende voorschriften ter voorkoming van verdere verspreiding van het coronavirus/COVID-19 (Noodverordening COVID-19 veiligheidsregio Fryslân 29 april 2020)</meta:user-defined>
    <meta:user-defined meta:name="DCTERMS.W3CDTF/DCTERMS.available">2020-05-01</meta:user-defined>
    <meta:user-defined meta:name="DCTERMS.W3CDTF/OVERHEIDop.jaargang">2020</meta:user-defined>
    <meta:user-defined meta:name="OVERHEIDop.publicationIssue">113261</meta:user-defined>
    <meta:user-defined meta:name="OVERHEIDop.GmbID/DC.identifier">gmb-2020-113261</meta:user-defined>
    <meta:user-defined meta:name="OVERHEIDop.versieInformatie"/>
  </office:meta>
</office:document-meta>
</file>