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tsmaweg nabij nr.6 Leeuwarden, (11039404) leggen van laagspanning kabel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9.405 580184.57</meta:user-defined>
    <meta:user-defined meta:name="DC.title">Verleende omgevingsvergunning Bootsmaweg nabij nr.6 Leeuwarden, (11039404) leggen van laagspanning kabel, verzenddatum 22-04-2020.</meta:user-defined>
    <meta:user-defined meta:name="OVERHEID.PostcodeHuisnummer/OVERHEIDop.postcodeHuisnummer">8925BX 13</meta:user-defined>
    <meta:user-defined meta:name="OVERHEIDop.straatnaam">Bootsmastate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60</meta:user-defined>
    <meta:user-defined meta:name="OVERHEIDop.GmbID/DC.identifier">gmb-2020-113260</meta:user-defined>
    <meta:user-defined meta:name="OVERHEIDop.versieInformatie"/>
  </office:meta>
</office:document-meta>
</file>