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tteveltlaan 11 te IJmuiden, vernieuwen en vergro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tteveltlaan 11, vernieuwen en vergroten garage (09/01/2020) 2882-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2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82-2020</meta:user-defined>
    <dc:language>nl</dc:language>
    <meta:user-defined meta:name="OVERHEID.EPSG28992/DC.spatial">100937 495888</meta:user-defined>
    <meta:user-defined meta:name="DC.title">Ingediende aanvraag omgevingsvergunning Petteveltlaan 11 te IJmuiden, vernieuwen en vergroten garage</meta:user-defined>
    <meta:user-defined meta:name="OVERHEID.PostcodeHuisnummer/OVERHEIDop.postcodeHuisnummer">1974SR 11</meta:user-defined>
    <meta:user-defined meta:name="OVERHEIDop.straatnaam">Petteveltlaan</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326</meta:user-defined>
    <meta:user-defined meta:name="OVERHEIDop.GmbID/DC.identifier">gmb-2020-11326</meta:user-defined>
    <meta:user-defined meta:name="OVERHEIDop.versieInformatie"/>
  </office:meta>
</office:document-meta>
</file>