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Acquoysemeer 28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Acquoysemeer 28, 4151JA, in Acquoy (2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746</meta:user-defined>
    <dc:language>nl</dc:language>
    <meta:user-defined meta:name="OVERHEID.EPSG28992/DC.spatial">139472 437109</meta:user-defined>
    <meta:user-defined meta:name="DC.title">Gemeente West Betuwe - aanvraag omgevingsvergunning - plaatsen van een dakkapel - Acquoysemeer 28, Acquoy</meta:user-defined>
    <meta:user-defined meta:name="OVERHEID.PostcodeHuisnummer/OVERHEIDop.postcodeHuisnummer">4151JA 28</meta:user-defined>
    <meta:user-defined meta:name="OVERHEIDop.straatnaam">Acquoysemeer</meta:user-defined>
    <meta:user-defined meta:name="OVERHEIDop.woonplaats">Acquoy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58</meta:user-defined>
    <meta:user-defined meta:name="OVERHEIDop.GmbID/DC.identifier">gmb-2020-113258</meta:user-defined>
    <meta:user-defined meta:name="OVERHEIDop.versieInformatie"/>
  </office:meta>
</office:document-meta>
</file>