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Heul 31A. Handelen in strijd met Ro regels ( in/verkoop/reparatie/onderhoud boten en motoren en verkoop partijen 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april 2020</text:p>
            <text:p text:style-name="common-al">Ons kenmerk:2020omg25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325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5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5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576.3 496669.66</meta:user-defined>
    <meta:user-defined meta:name="DC.title">Aanvraag omgevingsvergunning : De Heul 31A. Handelen in strijd met Ro regels ( in/verkoop/reparatie/onderhoud boten en motoren en verkoop partijen hout.</meta:user-defined>
    <meta:user-defined meta:name="OVERHEID.PostcodeHuisnummer/OVERHEIDop.postcodeHuisnummer">1511AJ 31</meta:user-defined>
    <meta:user-defined meta:name="OVERHEIDop.straatnaam">De Heul</meta:user-defined>
    <meta:user-defined meta:name="OVERHEIDop.woonplaats">Oostzaa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253</meta:user-defined>
    <meta:user-defined meta:name="OVERHEIDop.GmbID/DC.identifier">gmb-2020-113253</meta:user-defined>
    <meta:user-defined meta:name="OVERHEIDop.versieInformatie"/>
  </office:meta>
</office:document-meta>
</file>