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25 te Haren, 9752 XD Groningen – uitbreiden terras (o.a mindervaliden) en wijzingen gemeentelijk monument t.b.v. toilet (legalisatie) (ontvangstdatum 20-04-2020, dossiernummer 20207217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2.673 575625.671</meta:user-defined>
    <meta:user-defined meta:name="DC.title">Aanvraag omgevingsvergunning: Meerweg 225 te Haren, 9752 XD Groningen – uitbreiden terras (o.a mindervaliden) en wijzingen gemeentelijk monument t.b.v. toilet (legalisatie) (ontvangstdatum 20-04-2020, dossiernummer 202072176H)</meta:user-defined>
    <meta:user-defined meta:name="OVERHEID.PostcodeHuisnummer/OVERHEIDop.postcodeHuisnummer">9752XD 225</meta:user-defined>
    <meta:user-defined meta:name="OVERHEIDop.straatnaam">Meer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246</meta:user-defined>
    <meta:user-defined meta:name="OVERHEIDop.GmbID/DC.identifier">gmb-2020-113246</meta:user-defined>
    <meta:user-defined meta:name="OVERHEIDop.versieInformatie"/>
  </office:meta>
</office:document-meta>
</file>