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esteinstraat 57 te Nijmegen: verwijderen van diverse asbest - TT-1132110 VVE toepassingen 2 - 1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verwijderen van diverse asbest - TT-1132110 VVE toepassingen 2 - 1 - 3 (Geerestein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8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9BB7EB-8104-439E-9A56-1200887BF4D1" xlink:type="simple">http://www.nijmegen.nl/vergunningpagina/?guid=459BB7EB-8104-439E-9A56-1200887BF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3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6.28 424200.37</meta:user-defined>
    <meta:user-defined meta:name="DC.title">Geeresteinstraat 57 te Nijmegen: verwijderen van diverse asbest - TT-1132110 VVE toepassingen 2 - 1 - 3 - meldingen - Melding ontvangen</meta:user-defined>
    <meta:user-defined meta:name="OVERHEID.PostcodeHuisnummer/OVERHEIDop.postcodeHuisnummer">6535JV 47</meta:user-defined>
    <meta:user-defined meta:name="OVERHEIDop.straatnaam">Geeresteinstraat</meta:user-defined>
    <meta:user-defined meta:name="OVERHEIDop.woonplaats">Nijme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34</meta:user-defined>
    <meta:user-defined meta:name="OVERHEIDop.GmbID/DC.identifier">gmb-2020-113234</meta:user-defined>
    <meta:user-defined meta:name="OVERHEIDop.versieInformatie"/>
  </office:meta>
</office:document-meta>
</file>