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bloemstraat 28 te Nijmegen: verwijderen van  asbesthoudende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5-2020</text:p>
            <text:p text:style-name="common-al">
            <text:span text:style-name="nadrukvet">Omschrijving: </text:span>verwijderen van  asbesthoudende platen (Heidebloemstraat 2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685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EC5410B-25E5-46C2-B230-3AB5C3CB083A" xlink:type="simple">http://www.nijmegen.nl/vergunningpagina/?guid=8EC5410B-25E5-46C2-B230-3AB5C3CB083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3233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33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47.28 425345.78</meta:user-defined>
    <meta:user-defined meta:name="DC.title">Heidebloemstraat 28 te Nijmegen: verwijderen van  asbesthoudende platen - meldingen - Melding ontvangen</meta:user-defined>
    <meta:user-defined meta:name="OVERHEID.PostcodeHuisnummer/OVERHEIDop.postcodeHuisnummer">6533SP 28</meta:user-defined>
    <meta:user-defined meta:name="OVERHEIDop.straatnaam">Heidebloemstraat</meta:user-defined>
    <meta:user-defined meta:name="OVERHEIDop.woonplaats">Nijme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233</meta:user-defined>
    <meta:user-defined meta:name="OVERHEIDop.GmbID/DC.identifier">gmb-2020-113233</meta:user-defined>
    <meta:user-defined meta:name="OVERHEIDop.versieInformatie"/>
  </office:meta>
</office:document-meta>
</file>