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0</text:p>
            <text:p text:style-name="common-al">
            <text:span text:style-name="nadrukvet">Omschrijving: </text:span>verwijderen van asbest (Malderburchtstraat 3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66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951026-4B0E-4B72-B097-13A9B03739A7" xlink:type="simple">http://www.nijmegen.nl/vergunningpagina/?guid=75951026-4B0E-4B72-B097-13A9B03739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23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3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3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87.59 423872.24</meta:user-defined>
    <meta:user-defined meta:name="DC.title">Malderburchtstraat 312 te Nijmegen: verwijderen van asbest - meldingen - Melding ontvangen</meta:user-defined>
    <meta:user-defined meta:name="OVERHEID.PostcodeHuisnummer/OVERHEIDop.postcodeHuisnummer">6535NJ 312</meta:user-defined>
    <meta:user-defined meta:name="OVERHEIDop.straatnaam">Malderburchtstraat</meta:user-defined>
    <meta:user-defined meta:name="OVERHEIDop.woonplaats">Nijme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31</meta:user-defined>
    <meta:user-defined meta:name="OVERHEIDop.GmbID/DC.identifier">gmb-2020-113231</meta:user-defined>
    <meta:user-defined meta:name="OVERHEIDop.versieInformatie"/>
  </office:meta>
</office:document-meta>
</file>