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destraat 7 te Nijmegen: slopen van club gebouw en opslagruimte en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20</text:p>
            <text:p text:style-name="common-al">
            <text:span text:style-name="nadrukvet">Omschrijving: </text:span>slopen van club gebouw en opslagruimte en verwijderen van asbesthoudende materialen (Spade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618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40C198C-881C-4637-9BEE-1DB4ECB2D282" xlink:type="simple">http://www.nijmegen.nl/vergunningpagina/?guid=B40C198C-881C-4637-9BEE-1DB4ECB2D2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229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2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2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59.87 426982.04</meta:user-defined>
    <meta:user-defined meta:name="DC.title">Spadestraat 7 te Nijmegen: slopen van club gebouw en opslagruimte en verwijderen van asbesthoudende materialen - meldingen - Melding ontvangen</meta:user-defined>
    <meta:user-defined meta:name="OVERHEID.PostcodeHuisnummer/OVERHEIDop.postcodeHuisnummer">6532TW 7</meta:user-defined>
    <meta:user-defined meta:name="OVERHEIDop.straatnaam">Spadestraat</meta:user-defined>
    <meta:user-defined meta:name="OVERHEIDop.woonplaats">Nijmeg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229</meta:user-defined>
    <meta:user-defined meta:name="OVERHEIDop.GmbID/DC.identifier">gmb-2020-113229</meta:user-defined>
    <meta:user-defined meta:name="OVERHEIDop.versieInformatie"/>
  </office:meta>
</office:document-meta>
</file>