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22 te Nijmegen: slopen van het pand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0</text:p>
            <text:p text:style-name="common-al">
            <text:span text:style-name="nadrukvet">Omschrijving: </text:span>slopen van het pand en verwijderen van asbesthoudende materialen (Groenewoudseweg 3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56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ACFBC4-69F5-4D2F-B020-81E32F3CF4E2" xlink:type="simple">http://www.nijmegen.nl/vergunningpagina/?guid=24ACFBC4-69F5-4D2F-B020-81E32F3CF4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22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7.24 427015.61</meta:user-defined>
    <meta:user-defined meta:name="DC.title">Groenewoudseweg 322 te Nijmegen: slopen van het pand en verwijderen van asbesthoudende materialen - meldingen - Melding ontvangen</meta:user-defined>
    <meta:user-defined meta:name="OVERHEID.PostcodeHuisnummer/OVERHEIDop.postcodeHuisnummer">6525EL 322</meta:user-defined>
    <meta:user-defined meta:name="OVERHEIDop.straatnaam">Groenewoudseweg</meta:user-defined>
    <meta:user-defined meta:name="OVERHEIDop.woonplaats">Nijme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28</meta:user-defined>
    <meta:user-defined meta:name="OVERHEIDop.GmbID/DC.identifier">gmb-2020-113228</meta:user-defined>
    <meta:user-defined meta:name="OVERHEIDop.versieInformatie"/>
  </office:meta>
</office:document-meta>
</file>