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croweg 1 te Nijmegen: belsuit mobiel breken van 19-5-2020 tot 28-5-202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20</text:p>
            <text:p text:style-name="common-al">
            <text:span text:style-name="nadrukvet">Omschrijving: </text:span>belsuit mobiel breken van 19-5-2020 tot 28-5-2020 (Microweg 1 te Nijmegen)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20.103660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0EA0665-45B6-4BE0-B24B-60F8040AC013" xlink:type="simple">http://www.nijmegen.nl/vergunningpagina/?guid=10EA0665-45B6-4BE0-B24B-60F8040AC0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22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2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2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69.09 427979.14</meta:user-defined>
    <meta:user-defined meta:name="DC.title">Microweg 1 te Nijmegen: belsuit mobiel breken van 19-5-2020 tot 28-5-2020 - meldingen - Melding ontvangen</meta:user-defined>
    <meta:user-defined meta:name="OVERHEID.PostcodeHuisnummer/OVERHEIDop.postcodeHuisnummer">6545CL 1</meta:user-defined>
    <meta:user-defined meta:name="OVERHEIDop.straatnaam">Microweg</meta:user-defined>
    <meta:user-defined meta:name="OVERHEIDop.woonplaats">Nijmeg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226</meta:user-defined>
    <meta:user-defined meta:name="OVERHEIDop.GmbID/DC.identifier">gmb-2020-113226</meta:user-defined>
    <meta:user-defined meta:name="OVERHEIDop.versieInformatie"/>
  </office:meta>
</office:document-meta>
</file>